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174cm" style:type="center"/>
          <style:tab-stop style:position="14.023cm"/>
          <style:tab-stop style:position="18.348cm" style:type="right"/>
        </style:tab-stops>
      </style:paragraph-properties>
      <style:text-properties style:font-name="Arial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>
        <style:tab-stops>
          <style:tab-stop style:position="1.508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679cm" fo:margin-right="-0.009cm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441cm" fo:margin-right="-0.009cm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.467cm" fo:margin-right="-0.009cm" fo:text-indent="0cm" style:auto-text-indent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9.357cm" fo:margin-right="-0.009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9.41cm" fo:margin-right="-0.009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Standard">
      <style:paragraph-properties fo:margin-left="9.463cm" fo:margin-right="-0.009cm" fo:text-indent="0cm" style:auto-text-indent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Standard">
      <style:paragraph-properties fo:margin-left="2.822cm" fo:margin-right="-0.00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7.638cm" fo:margin-right="-0.009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8.802cm" fo:margin-right="-0.009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6.775cm" style:type="right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16.193cm" style:type="right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 style:list-style-name="L3">
      <style:paragraph-properties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4cm" fo:text-indent="-0.635cm" fo:margin-left="1.31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9cm" fo:text-indent="-0.635cm" fo:margin-left="7.029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Nazwa organu wydającego licencję<text:tab/>Lublin, dnia ............................</text:p>
      <text:p text:style-name="P2"/>
      <text:p text:style-name="P2"/>
      <text:p text:style-name="P22">Wniosek o wydanie/zmianę* licencji nr .................... na wykonywanie krajowego transportu drogowego rzeczy/osób </text:p>
      <text:p text:style-name="P9">* <text:s/>niepotrzebne skreślić</text:p>
      <text:p text:style-name="P3"/>
      <text:list xml:id="list28370454" text:style-name="L1">
        <text:list-item>
          <text:p text:style-name="P24">Oznaczenie przedsiębiorcy, siedziba i adres (wraz z numerem NIP i numerem REGON):</text:p>
        </text:list-item>
      </text:list>
      <text:p text:style-name="P10"/>
      <text:p text:style-name="P10"/>
      <text:p text:style-name="P10"/>
      <text:p text:style-name="P11"/>
      <text:list xml:id="list28391222" text:continue-numbering="true" text:style-name="L1">
        <text:list-item>
          <text:p text:style-name="P24">Numer w rejestrze przedsiębiorców albo w ewidencji działalności gospodarczej:</text:p>
        </text:list-item>
      </text:list>
      <text:p text:style-name="P10"/>
      <text:p text:style-name="P10"/>
      <text:list xml:id="list28365991" text:continue-numbering="true" text:style-name="L1">
        <text:list-item>
          <text:p text:style-name="P24">Określenie rodzaju i zakresu:</text:p>
        </text:list-item>
      </text:list>
      <text:p text:style-name="P10"/>
      <text:p text:style-name="P10"/>
      <text:list xml:id="list28390247" text:continue-numbering="true" text:style-name="L1">
        <text:list-item>
          <text:p text:style-name="P24">Rodzaj i liczba pojazdów samochodowych, które przedsiębiorca ubiegający się o udzielenie licencji będzie wykorzystywał do wykonywania transportu drogowego:</text:p>
        </text:list-item>
      </text:list>
      <text:p text:style-name="P4"/>
      <text:p text:style-name="P4"/>
      <text:list xml:id="list28373913" text:continue-numbering="true" text:style-name="L1">
        <text:list-item>
          <text:p text:style-name="P24">Czas na jaki licencja ma być udzielona: <text:s text:c="10"/>2-15 lat <text:s text:c="11"/>15-30 lat <text:s text:c="10"/>30-50 lat</text:p>
        </text:list-item>
      </text:list>
      <text:p text:style-name="P4"/>
      <text:p text:style-name="P4"/>
      <text:list xml:id="list28367006" text:continue-numbering="true" text:style-name="L1">
        <text:list-item>
          <text:p text:style-name="P24">Imię i nazwisko osoby zarządzającej transportem:</text:p>
        </text:list-item>
      </text:list>
      <text:p text:style-name="P4"/>
      <text:p text:style-name="P4"/>
      <text:list xml:id="list28395507" text:continue-numbering="true" text:style-name="L1">
        <text:list-item>
          <text:p text:style-name="P24">Liczba wypisów z licencji:</text:p>
        </text:list-item>
      </text:list>
      <text:p text:style-name="P2"/>
      <text:p text:style-name="P2"/>
      <text:p text:style-name="P16">Nie podlega opłacie skarbowej art. 3</text:p>
      <text:p text:style-name="P17">ustawy o opłacie skarbowej</text:p>
      <text:p text:style-name="P18">(Dz. U. z 2012 r. poz. 1282)</text:p>
      <text:p text:style-name="P8"/>
      <text:p text:style-name="P8">Do wniosku należy dołączyć następujące dokumenty:</text:p>
      <text:list xml:id="list28385419" text:style-name="L2">
        <text:list-item>
          <text:p text:style-name="P25">Ksero certyfikatu kompetencji zawodowych osoby zarządzającej transportem.</text:p>
        </text:list-item>
        <text:list-item>
          <text:p text:style-name="P26">Oświadczenie przedsiębiorcy, że spełnia wymóg dobrej reputacji.</text:p>
        </text:list-item>
        <text:list-item>
          <text:p text:style-name="P26">Oświadczenie osoby zarządzającej transportem, że spełnia wymóg dobrej reputacji.</text:p>
        </text:list-item>
        <text:list-item>
          <text:p text:style-name="P26">Dokumenty potwierdzające spełnienie przez przedsiębiorcę wymogu zdolności finansowej.</text:p>
        </text:list-item>
        <text:list-item>
          <text:p text:style-name="P26">Oświadczenie o zamiarze zatrudnienia kierowców.</text:p>
        </text:list-item>
        <text:list-item>
          <text:p text:style-name="P26">Wykaz pojazdów z kserokopiami krajowych dokumentów stwierdzających dopuszczenie pojazdów do ruchu drogowego a w przypadku gdy przedsiębiorca nie jest właścicielem tych pojazdów również dokument potwierdzający prawo do dysponowania nimi.</text:p>
        </text:list-item>
        <text:list-item>
          <text:p text:style-name="P26">Dokumenty potwierdzające posiadanie tytułu prawnego do dysponowania siedzibą (tj. biurem i bazą).</text:p>
        </text:list-item>
        <text:list-item>
          <text:p text:style-name="P26">Dowód uiszczenia opłaty za wydanie licencji.</text:p>
        </text:list-item>
      </text:list>
      <text:p text:style-name="P5"><text:s text:c="4"/></text:p>
      <text:p text:style-name="P6"><text:tab/>(Można załączyć)</text:p>
      <text:list xml:id="list28367899" text:style-name="L3">
        <text:list-item>
          <text:list>
            <text:list-item>
              <text:p text:style-name="P27">wpis do ewidencji, odpis KRS,</text:p>
            </text:list-item>
            <text:list-item>
              <text:p text:style-name="P27">NIP.</text:p>
            </text:list-item>
          </text:list>
        </text:list-item>
      </text:list>
      <text:p text:style-name="P7"><text:soft-page-break/></text:p>
      <text:p text:style-name="P7"/>
      <text:p text:style-name="P2"/>
      <text:p text:style-name="P2">LUBLIN <text:s/>.............................. <text:s text:c="5"/>................................................... <text:s text:c="5"/>.........................................</text:p>
      <text:p text:style-name="P19">data <text:s text:c="18"/>imię i nazwisko wnioskodawcy <text:s text:c="10"/>podpis wnioskodawcy</text:p>
      <text:p text:style-name="P2"/>
      <text:p text:style-name="P2"/>
      <text:p text:style-name="P2">Wydano licencje (wypełnia urząd):</text:p>
      <text:p text:style-name="P2"/>
      <text:p text:style-name="P12">Licencje: numer .............................</text:p>
      <text:p text:style-name="P12"/>
      <text:p text:style-name="P12">Wypisy: numery od ........................ do ........................ sztuk ...................</text:p>
      <text:p text:style-name="P2"/>
      <text:p text:style-name="P2"/>
      <text:p text:style-name="P20">............................ <text:s text:c="5"/>............................................</text:p>
      <text:p text:style-name="P21">data <text:s text:c="22"/>podpis wydającego <text:s text:c="95"/></text:p>
      <text:p text:style-name="P13"/>
      <text:p text:style-name="P13">Licencje i wypisy odebrał:</text:p>
      <text:p text:style-name="P2"/>
      <text:p text:style-name="P14">.......................................................... <text:s text:c="7"/>............................. <text:s text:c="4"/>............................................</text:p>
      <text:p text:style-name="P15">imię i nazwisko osoby upoważnionej <text:s text:c="18"/>data <text:s text:c="15"/>podpis osoby upoważnion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74cm" style:type="center"/>
          <style:tab-stop style:position="18.348cm" style:type="right"/>
        </style:tab-stops>
      </style:paragraph-properties>
    </style:style>
    <style:style style:name="WW8Num2z0" style:family="text">
      <style:text-properties style:font-name="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2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174cm" style:type="center"/>
          <style:tab-stop style:position="14.023cm"/>
          <style:tab-stop style:position="18.348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138cm" fo:margin-bottom="1.099cm" fo:margin-left="1.326cm" fo:margin-right="1.326cm" fo:border="0.035cm solid #000000" fo:padding="1.09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26cm" fo:margin-bottom="2.231cm" fo:margin-left="1.326cm" fo:margin-right="1.326cm" fo:border="0.035cm solid #000000" fo:padding="1.0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KM-019-01<text:tab/><text:tab/>Strona <text:page-number text:select-page="current">2</text:page-number> z 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M-019-01</dc:title>
    <meta:creation-date>2013-01-17T08:23:40.64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2" meta:paragraph-count="37" meta:word-count="271" meta:character-count="2587"/>
  </office:meta>
</office:document-meta>
</file>