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69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534cm" style:leader-style="dotted" style:leader-text="."/>
        </style:tab-stops>
      </style:paragraph-properties>
      <style:text-properties style:font-name="Arial" fo:font-size="12pt" style:font-size-asian="12pt"/>
    </style:style>
    <style:style style:name="P5" style:family="paragraph" style:parent-style-name="Standard">
      <style:paragraph-properties>
        <style:tab-stops>
          <style:tab-stop style:position="1.501cm"/>
          <style:tab-stop style:position="9.414cm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523cm"/>
        </style:tab-stops>
      </style:paragraph-properties>
      <style:text-properties style:font-name="Arial"/>
    </style:style>
    <style:style style:name="P8" style:family="paragraph" style:parent-style-name="Standard">
      <style:paragraph-properties>
        <style:tab-stops>
          <style:tab-stop style:position="3.283cm"/>
          <style:tab-stop style:position="10.915cm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Heading_20_1">
      <style:text-properties style:font-name="Arial" fo:letter-spacing="0.141cm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0.786cm"/>
          <style:tab-stop style:position="16.969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436cm"/>
        </style:tab-stops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969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3.534cm" style:leader-style="dotted" style:leader-text="."/>
        </style:tab-stops>
      </style:paragraph-properties>
      <style:text-properties style:font-name="Arial"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869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7.352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548cm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0cm" fo:margin-right="-0.332cm" fo:text-align="justify" style:justify-single-word="false" fo:text-indent="0cm" style:auto-text-indent="false">
        <style:tab-stops>
          <style:tab-stop style:position="0.815cm"/>
          <style:tab-stop style:position="16.995cm" style:type="right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0cm" fo:margin-right="-0.332cm" fo:line-height="150%" fo:text-align="justify" style:justify-single-word="false" fo:text-indent="0cm" style:auto-text-indent="false">
        <style:tab-stops>
          <style:tab-stop style:position="6.895cm"/>
        </style:tab-stops>
      </style:paragraph-properties>
      <style:text-properties style:font-name="Arial" fo:font-size="9pt" style:font-size-asian="9pt" style:font-size-complex="9pt"/>
    </style:style>
    <style:style style:name="T1" style:family="text">
      <style:text-properties fo:font-size="12pt" style:font-size-asian="12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Lublin, dnia <text:tab/></text:p>
      <text:p text:style-name="P2"/>
      <text:p text:style-name="P2"/>
      <text:p text:style-name="P2"/>
      <text:p text:style-name="P2"/>
      <text:p text:style-name="P2"/>
      <text:h text:style-name="P9" text:outline-level="1">PEŁNOMOCNICTWO</text:h>
      <text:p text:style-name="P6"/>
      <text:p text:style-name="P6"/>
      <text:p text:style-name="P18"><text:span text:style-name="T2"><text:tab/></text:span><text:span text:style-name="T1">Ja <text:tab/></text:span></text:p>
      <text:p text:style-name="P19"><text:tab/>(imię i nazwisko mocodawcy)</text:p>
      <text:p text:style-name="P18"><text:span text:style-name="T1">zamieszkały <text:tab/></text:span></text:p>
      <text:p text:style-name="P11"><text:tab/>(miejsce zamieszkania mocodawcy)</text:p>
      <text:p text:style-name="P3"/>
      <text:p text:style-name="P4">legitymujący się dowodem osobistym numer <text:tab/> </text:p>
      <text:p text:style-name="P7"><text:span text:style-name="T1"><text:tab/></text:span><text:span text:style-name="T3">(seria i numer dowodu mocodawcy)</text:span></text:p>
      <text:p text:style-name="P3"/>
      <text:p text:style-name="P14">upoważniam <text:tab/> </text:p>
      <text:p text:style-name="P16"><text:span text:style-name="T3"><text:tab/>(imię i nazwisko pełnomocnika)</text:span></text:p>
      <text:p text:style-name="P12">zamieszkałego <text:tab/></text:p>
      <text:p text:style-name="P15"><text:tab/><text:span text:style-name="T3">(miejsce zamieszkania pełnomocnika)</text:span></text:p>
      <text:p text:style-name="P3"/>
      <text:p text:style-name="P4">legitymującego się dowodem osobistym numer <text:tab/> do podejmowania</text:p>
      <text:p text:style-name="P17"><text:span text:style-name="T1"><text:tab/></text:span><text:span text:style-name="T3">(seria i numer dowodu pełnomocnika)</text:span></text:p>
      <text:p text:style-name="P3">wszelkich czynności związanych z prowadzeniem przedsiębiorstwa w zakresie transportu drogowego a w szczególności do zawierania umów w ww. zakresie oraz do reprezentowania mojej firmy przed wszystkimi urzędami.</text:p>
      <text:p text:style-name="P2"/>
      <text:p text:style-name="P2"/>
      <text:p text:style-name="P2"/>
      <text:p text:style-name="P5"><text:tab/>..................................................... <text:tab/>.....................................................</text:p>
      <text:p text:style-name="P8"><text:tab/>(podpis mocodawcy) <text:tab/>(podpis pełnomoc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96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2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21-02.odt</dc:title>
    <meta:initial-creator>um</meta:initial-creator>
    <meta:creation-date>2008-03-06T08:00:00</meta:creation-date>
    <dc:date>2012-12-31T09:25:37.76</dc:date>
    <meta:print-date>2012-12-17T14:33:29</meta:print-date>
    <meta:editing-cycles>12</meta:editing-cycles>
    <meta:editing-duration>PT01H27M07S</meta:editing-duration>
    <meta:generator>OpenOffice.org/3.2$Win32 OpenOffice.org_project/320m12$Build-9483</meta:generator>
    <meta:document-statistic meta:table-count="0" meta:image-count="0" meta:object-count="0" meta:page-count="1" meta:paragraph-count="18" meta:word-count="81" meta:character-count="757"/>
  </office:meta>
</office:document-meta>
</file>