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6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8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6"/>
      <text:p text:style-name="P6"/>
      <text:p text:style-name="P6"><text:tab/><text:tab/><text:tab/><text:tab/><text:tab/><text:tab/><text:tab/><text:tab/><text:span text:style-name="T1">Prezydent Miasta Lublin</text:span></text:p>
      <text:p text:style-name="P6"/>
      <text:p text:style-name="P6"/>
      <text:p text:style-name="P9">Wniosek o udzielenie/zmianę* licencji nr ….....................................</text:p>
      <text:p text:style-name="P9">na wykonywanie krajowego transportu drogowego</text:p>
      <text:p text:style-name="P9">w zakresie pośrednictwa przy przewozie rzeczy - spedycja krajowa</text:p>
      <text:p text:style-name="P6"/>
      <text:p text:style-name="P6">I. Dane przedsiębiorcy:</text:p>
      <text:p text:style-name="P10"/>
      <text:p text:style-name="P18">1. Pełna nazwa <text:tab/></text:p>
      <text:p text:style-name="P10"/>
      <text:p text:style-name="P6">2. Adres:</text:p>
      <text:p text:style-name="P10"/>
      <text:p text:style-name="P7">a) kod, miejscowość <text:tab/></text:p>
      <text:p text:style-name="P10"/>
      <text:p text:style-name="P7">b) ulica, numer (domu i mieszkania) <text:tab/></text:p>
      <text:p text:style-name="P10"/>
      <text:p text:style-name="P7">3. Telefon <text:tab/></text:p>
      <text:p text:style-name="P10"/>
      <text:p text:style-name="P7">4. Fax <text:tab/></text:p>
      <text:p text:style-name="P10"/>
      <text:p text:style-name="P7">5. NIP <text:tab/></text:p>
      <text:p text:style-name="P10"/>
      <text:p text:style-name="P7">6. REGON <text:tab/></text:p>
      <text:p text:style-name="P10"/>
      <text:p text:style-name="P7">7. Numer w rejestrze przedsiębiorców <text:tab/></text:p>
      <text:p text:style-name="P16"/>
      <text:p text:style-name="P6">II. Liczba pojazdów, którymi dysponuje przedsiębiorca ubiegający się o udzielenie licencji:</text:p>
      <text:p text:style-name="P10"/>
      <text:p text:style-name="P7"><text:tab/></text:p>
      <text:p text:style-name="P17"/>
      <text:p text:style-name="P6">III. Czas na jaki licencja ma być udzielona:</text:p>
      <text:p text:style-name="P10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a) 15 lat …......................</text:p>
          </table:table-cell>
          <table:table-cell table:style-name="Tabela1.A1" office:value-type="string">
            <text:p text:style-name="P2">b) 30 lat …......................</text:p>
          </table:table-cell>
          <table:table-cell table:style-name="Tabela1.A1" office:value-type="string">
            <text:p text:style-name="P2">c) 50 lat …......................</text:p>
          </table:table-cell>
        </table:table-row>
      </table:table>
      <text:p text:style-name="P12"/>
      <text:p text:style-name="P20">Nie podlega opłacie skarbowej na podstawie art. 3 ustawy z dnia 16 listopada 2006 r. o opłacie skarbowej (Dz. U. z 2006 r. Nr 225, poz. 1635 z późn. zm.).</text:p>
      <text:p text:style-name="P12"/>
      <text:p text:style-name="P1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Lublin, dnia …......................</text:p>
          </table:table-cell>
          <table:table-cell table:style-name="Tabela2.A1" office:value-type="string">
            <text:p text:style-name="P3">…..........................................</text:p>
            <text:p text:style-name="P4">(imię i nazwisko wnioskodawcy)</text:p>
          </table:table-cell>
          <table:table-cell table:style-name="Tabela2.A1" office:value-type="string">
            <text:p text:style-name="P3">…..........................................</text:p>
            <text:p text:style-name="P4">(podpis)</text:p>
          </table:table-cell>
        </table:table-row>
      </table:table>
      <text:p text:style-name="P12"/>
      <text:p text:style-name="P14">Wymagane załączniki:</text:p>
      <text:p text:style-name="P19">- odpis z Krajowego Rejestru Sądowego w przypadku spółek: jawnej, partnerskiej, komandytowej, komandytowoakcyjnej, z o.o., akcyjnej lub umowa spółki cywilnej,</text:p>
      <text:p text:style-name="P15">- dokumenty potwierdzające posiadanie zabezpieczenia w postaci dostępnych środków finansowych lub majątku w wysokości 50 tys. EURO.</text:p>
      <text:p text:style-name="P15">- kserokopia certyfikatu kompetencji zawodowych,</text:p>
      <text:p text:style-name="P15">- zaświadczenie z Krajowego Rejestru Karnego stwierdzające niekaralność lub oświadczenie o niekaralności,</text:p>
      <text:p text:style-name="P15">- potwierdzenie dokonania opłaty.</text:p>
      <text:p text:style-name="P12"/>
      <text:p text:style-name="P13">Dokumenty do wglądu:</text:p>
      <text:p text:style-name="P13">- certyfikat kompetencji zawodowych.</text:p>
      <text:p text:style-name="P12"/>
      <text:p text:style-name="P11">* Niepotrzebne skreślić</text:p>
      <text:p text:style-name="P12"/>
      <text:p text:style-name="P12"/>
      <text:p text:style-name="P12"/>
      <text:p text:style-name="P6"><text:soft-page-break/>IV. Wydano licencję (wypełnia urząd):</text:p>
      <text:p text:style-name="P6"/>
      <text:p text:style-name="P18">Licencja (numer):</text:p>
      <text:p text:style-name="P18"><text:tab/></text:p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…....................................................</text:p>
            <text:p text:style-name="P4">(data)</text:p>
          </table:table-cell>
          <table:table-cell table:style-name="Tabela4.A1" office:value-type="string">
            <text:p text:style-name="P3">…....................................................</text:p>
            <text:p text:style-name="P4">(podpis wydającego)</text:p>
          </table:table-cell>
        </table:table-row>
      </table:table>
      <text:p text:style-name="P6"/>
      <text:p text:style-name="P6"/>
      <text:p text:style-name="P6">V. Licencję odebrał:</text:p>
      <text:p text:style-name="P6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3">…..........................................</text:p>
            <text:p text:style-name="P5">(imię i nazwisko osoby upoważnionej)</text:p>
          </table:table-cell>
          <table:table-cell table:style-name="Tabela5.A1" office:value-type="string">
            <text:p text:style-name="P3">…..........................................</text:p>
            <text:p text:style-name="P4">(data)</text:p>
          </table:table-cell>
          <table:table-cell table:style-name="Tabela5.A1" office:value-type="string">
            <text:p text:style-name="P3">…..........................................</text:p>
            <text:p text:style-name="P4">(podpis osoby upoważnio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07:36:00.06</meta:creation-date>
    <dc:date>2011-10-26T15:00:26.43</dc:date>
    <meta:editing-duration>PT01H38M44S</meta:editing-duration>
    <meta:editing-cycles>108</meta:editing-cycles>
    <meta:generator>OpenOffice.org/3.2$Win32 OpenOffice.org_project/320m18$Build-9502</meta:generator>
    <meta:document-statistic meta:table-count="4" meta:image-count="0" meta:object-count="0" meta:page-count="2" meta:paragraph-count="51" meta:word-count="242" meta:character-count="2002"/>
  </office:meta>
</office:document-meta>
</file>