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2.8000001907349pt" style:font-size-asian="12.8000001907349pt" style:font-size-complex="12.800000190734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blin, dnia …....................................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…...............................................</text:p>
            <text:p text:style-name="P7">(imię i nazwisko/nazwa)</text:p>
          </table:table-cell>
        </table:table-row>
        <table:table-row>
          <table:table-cell table:style-name="Tabela1.A1" office:value-type="string">
            <text:p text:style-name="P6">…...............................................</text:p>
            <text:p text:style-name="P6"/>
            <text:p text:style-name="P6">…...............................................</text:p>
            <text:p text:style-name="P7">(adres)</text:p>
          </table:table-cell>
        </table:table-row>
        <table:table-row>
          <table:table-cell table:style-name="Tabela1.A1" office:value-type="string">
            <text:p text:style-name="P6">…...............................................</text:p>
            <text:p text:style-name="P7">(seria i nr dowodu osobistego)</text:p>
          </table:table-cell>
        </table:table-row>
        <table:table-row>
          <table:table-cell table:style-name="Tabela1.A1" office:value-type="string">
            <text:p text:style-name="P6">…...............................................</text:p>
            <text:p text:style-name="P7">(PESEL/REGON)</text:p>
          </table:table-cell>
        </table:table-row>
      </table:table>
      <text:p text:style-name="P3"/>
      <text:p text:style-name="P3"/>
      <text:p text:style-name="P2">OŚWIADCZENIE</text:p>
      <text:p text:style-name="P3"/>
      <text:p text:style-name="P3"/>
      <text:p text:style-name="P5"><text:tab/><text:span text:style-name="T1">Świadomy odpowiedzialności karnej z art. 233 § 2 Kodeksu karnego za składanie fałszywych informacji oświadczam, iż kierowcy, których zatrudniam (-y)<text:line-break/>lub których ewentualnie zatrudnię (-my) spełniają wymagania określone w art. 8 ust. 3 pkt 7 i art. 5 ust. 3 pkt 4 ustawy z dnia 6 września 2001 r. o transporcie drogowym (tekst jednolity - Dz. U. z 2007 r. Nr 125, poz. 874 z późn. zm.).</text:span>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>…....................................................</text:p>
            <text:p text:style-name="P7">(podpis oświadczającego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1-10-26T16:34:59.32</dc:date>
    <meta:editing-duration>PT01H37M01S</meta:editing-duration>
    <meta:editing-cycles>37</meta:editing-cycles>
    <meta:generator>OpenOffice.org/3.2$Win32 OpenOffice.org_project/320m18$Build-9502</meta:generator>
    <meta:document-statistic meta:table-count="2" meta:image-count="0" meta:object-count="0" meta:page-count="1" meta:paragraph-count="15" meta:word-count="101" meta:character-count="862"/>
  </office:meta>
</office:document-meta>
</file>