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8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785cm"/>
    </style:style>
    <style:style style:name="Tabela1.C" style:family="table-column">
      <style:table-column-properties style:column-width="3.328cm"/>
    </style:style>
    <style:style style:name="Tabela1.D" style:family="table-column">
      <style:table-column-properties style:column-width="1.676cm"/>
    </style:style>
    <style:style style:name="Tabela1.E" style:family="table-column">
      <style:table-column-properties style:column-width="2.007cm"/>
    </style:style>
    <style:style style:name="Tabela1.F" style:family="table-column">
      <style:table-column-properties style:column-width="2.094cm"/>
    </style:style>
    <style:style style:name="Tabela1.G" style:family="table-column">
      <style:table-column-properties style:column-width="2.5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98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785cm"/>
    </style:style>
    <style:style style:name="Tabela2.C" style:family="table-column">
      <style:table-column-properties style:column-width="3.328cm"/>
    </style:style>
    <style:style style:name="Tabela2.D" style:family="table-column">
      <style:table-column-properties style:column-width="1.676cm"/>
    </style:style>
    <style:style style:name="Tabela2.E" style:family="table-column">
      <style:table-column-properties style:column-width="2.007cm"/>
    </style:style>
    <style:style style:name="Tabela2.F" style:family="table-column">
      <style:table-column-properties style:column-width="2.094cm"/>
    </style:style>
    <style:style style:name="Tabela2.G" style:family="table-column">
      <style:table-column-properties style:column-width="2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198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785cm"/>
    </style:style>
    <style:style style:name="Tabela3.C" style:family="table-column">
      <style:table-column-properties style:column-width="3.505cm"/>
    </style:style>
    <style:style style:name="Tabela3.D" style:family="table-column">
      <style:table-column-properties style:column-width="2.228cm"/>
    </style:style>
    <style:style style:name="Tabela3.E" style:family="table-column">
      <style:table-column-properties style:column-width="2.778cm"/>
    </style:style>
    <style:style style:name="Tabela3.F" style:family="table-column">
      <style:table-column-properties style:column-width="3.1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rsid="000ccf58" officeooo:paragraph-rsid="00a8264c" style:font-size-asian="12pt" style:font-size-complex="12pt"/>
    </style:style>
    <style:style style:name="P3" style:family="paragraph" style:parent-style-name="Standard">
      <style:text-properties style:font-name="Arial" fo:font-size="12pt" officeooo:rsid="000ccf58" officeooo:paragraph-rsid="00a8264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f86ef" officeooo:paragraph-rsid="00a8264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f86ef" officeooo:paragraph-rsid="00a826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f86ef" officeooo:paragraph-rsid="00b97b54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ccf58" officeooo:paragraph-rsid="00a8264c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0ccf58" officeooo:paragraph-rsid="00a8264c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8pt" officeooo:rsid="000ccf58" officeooo:paragraph-rsid="00a8264c" style:font-size-asian="8pt" style:font-size-complex="8pt"/>
    </style:style>
    <style:style style:name="P10" style:family="paragraph" style:parent-style-name="Standard">
      <style:text-properties style:font-name="Arial" fo:font-size="8pt" officeooo:rsid="000ccf58" officeooo:paragraph-rsid="00a8264c" style:font-size-asian="8pt" style:font-size-complex="8pt"/>
    </style:style>
    <style:style style:name="P11" style:family="paragraph" style:parent-style-name="Standard">
      <style:text-properties style:font-name="Arial" fo:font-size="8pt" officeooo:rsid="000ccf58" officeooo:paragraph-rsid="00aaa053" style:font-size-asian="8pt" style:font-size-complex="8pt"/>
    </style:style>
    <style:style style:name="P12" style:family="paragraph" style:parent-style-name="Standard">
      <style:text-properties style:font-name="Arial" fo:font-size="8pt" officeooo:rsid="00afc97f" officeooo:paragraph-rsid="00afc97f" style:font-size-asian="8pt" style:font-size-complex="8pt"/>
    </style:style>
    <style:style style:name="P13" style:family="paragraph" style:parent-style-name="Standard">
      <style:text-properties style:font-name="Arial" fo:font-size="8pt" officeooo:rsid="00afc97f" officeooo:paragraph-rsid="00b04d80" style:font-size-asian="8pt" style:font-size-complex="8pt"/>
    </style:style>
    <style:style style:name="P14" style:family="paragraph" style:parent-style-name="Standard">
      <style:text-properties style:font-name="Arial" fo:font-size="8pt" officeooo:rsid="00afc97f" officeooo:paragraph-rsid="00b09e66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b04d80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b83a2e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b879bf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officeooo:rsid="00b83a2e" officeooo:paragraph-rsid="00b83a2e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officeooo:rsid="00b83a2e" officeooo:paragraph-rsid="00b879bf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officeooo:rsid="00c4c3f4" officeooo:paragraph-rsid="00c4c3f4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pt" officeooo:rsid="00184e3f" officeooo:paragraph-rsid="00a8264c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pt" officeooo:rsid="00184e3f" officeooo:paragraph-rsid="00cdab54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a8264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bce1f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bdd16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0cb87" officeooo:paragraph-rsid="00a8264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paragraph-rsid="00a8264c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officeooo:rsid="002c4f21" officeooo:paragraph-rsid="00a8264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officeooo:paragraph-rsid="00cdf723"/>
    </style:style>
    <style:style style:name="P30" style:family="paragraph" style:parent-style-name="Standard">
      <style:paragraph-properties fo:text-align="center" style:justify-single-word="false"/>
      <style:text-properties officeooo:paragraph-rsid="00cdf723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f86ef" officeooo:paragraph-rsid="00b97b54" style:font-size-asian="12pt" style:font-size-complex="12pt"/>
    </style:style>
    <style:style style:name="T1" style:family="text">
      <style:text-properties officeooo:rsid="00a8264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0fde3" style:font-size-asian="8pt" style:font-size-complex="8pt"/>
    </style:style>
    <style:style style:name="T4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fo:font-size="8pt" officeooo:rsid="0010fde3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b503b7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b513cd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b75b77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b97b54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d982" style:font-weight-asian="bold" style:font-weight-complex="bold"/>
    </style:style>
    <style:style style:name="T13" style:family="text">
      <style:text-properties fo:font-weight="bold" officeooo:rsid="0029a235" style:font-weight-asian="bold" style:font-weight-complex="bold"/>
    </style:style>
    <style:style style:name="T14" style:family="text">
      <style:text-properties fo:font-weight="bold" officeooo:rsid="00b6e1d5" style:font-weight-asian="bold" style:font-weight-complex="bold"/>
    </style:style>
    <style:style style:name="T15" style:family="text">
      <style:text-properties fo:font-weight="bold" officeooo:rsid="00b75b77" style:font-weight-asian="bold" style:font-weight-complex="bold"/>
    </style:style>
    <style:style style:name="T16" style:family="text">
      <style:text-properties fo:font-size="12pt" officeooo:rsid="000fd400" style:font-size-asian="12pt" style:font-size-complex="12pt"/>
    </style:style>
    <style:style style:name="T17" style:family="text">
      <style:text-properties officeooo:rsid="0029a235"/>
    </style:style>
    <style:style style:name="T18" style:family="text">
      <style:text-properties officeooo:rsid="0011d982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11d982" style:font-weight-asian="bold" style:font-weight-complex="bold"/>
    </style:style>
    <style:style style:name="T22" style:family="text">
      <style:text-properties style:text-underline-style="none" fo:font-weight="bold" officeooo:rsid="00b6e1d5" style:font-weight-asian="bold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b75b77" style:font-size-asian="10pt" style:font-weight-asian="normal" style:font-size-complex="10pt" style:font-weight-complex="normal"/>
    </style:style>
    <style:style style:name="T25" style:family="text">
      <style:text-properties style:font-name="Arial" fo:font-size="10pt" style:text-underline-style="none" fo:font-weight="normal" officeooo:rsid="00b75b77" style:font-size-asian="10pt" style:font-weight-asian="normal" style:font-size-complex="10pt" style:font-weight-complex="normal"/>
    </style:style>
    <style:style style:name="T26" style:family="text">
      <style:text-properties style:font-name="Arial" fo:font-size="14pt" style:text-underline-style="none" fo:font-weight="bold" officeooo:rsid="00b75b77" style:font-size-asian="14pt" style:font-weight-asian="bold" style:font-size-complex="14pt" style:font-weight-complex="bold"/>
    </style:style>
    <style:style style:name="T27" style:family="text">
      <style:text-properties style:font-name="Arial" fo:font-size="14pt" style:text-underline-style="none" fo:font-weight="bold" officeooo:rsid="00b6e1d5" style:font-size-asian="14pt" style:font-weight-asian="bold" style:font-size-complex="14pt" style:font-weight-complex="bold"/>
    </style:style>
    <style:style style:name="T28" style:family="text">
      <style:text-properties style:font-name="Arial" fo:font-size="14pt" style:text-underline-style="none" fo:font-weight="bold" officeooo:rsid="000f86ef" style:font-size-asian="14pt" style:font-weight-asian="bold" style:font-size-complex="14pt" style:font-weight-complex="bold"/>
    </style:style>
    <style:style style:name="T29" style:family="text">
      <style:text-properties officeooo:rsid="00b83a2e"/>
    </style:style>
    <style:style style:name="T30" style:family="text">
      <style:text-properties officeooo:rsid="01315b8c"/>
    </style:style>
    <style:style style:name="T31" style:family="text">
      <style:text-properties officeooo:rsid="01308071"/>
    </style:style>
    <style:style style:name="T32" style:family="text">
      <style:text-properties officeooo:rsid="00bce1f1"/>
    </style:style>
    <style:style style:name="T33" style:family="text">
      <style:text-properties officeooo:rsid="0012fbe8"/>
    </style:style>
    <style:style style:name="T34" style:family="text">
      <style:text-properties officeooo:rsid="00cbe43c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……………………………………………………..<text:tab/>Lublin, dnia …………………………...</text:p>
      <text:p text:style-name="P7"/>
      <text:p text:style-name="P7">……………………………………………………..</text:p>
      <text:p text:style-name="P7"/>
      <text:p text:style-name="P8">……………………………………………………..<text:tab/><text:span text:style-name="T16">Numer licencji: ………………………..</text:span></text:p>
      <text:p text:style-name="P9">(nazwa i adres przedsiębiorcy lub pieczątka przedsiębiorcy)</text:p>
      <text:p text:style-name="P10"/>
      <text:p text:style-name="P30"><text:span text:style-name="T26">Aktualny w</text:span><text:span text:style-name="T27">ykaz</text:span><text:span text:style-name="T28"> kierowców </text:span></text:p>
      <text:p text:style-name="P29"><text:span text:style-name="T25">(</text:span><text:span text:style-name="T23">przedsiębiorca osobiście wykonujący przewóz, zatrudnieni przez niego kierowcy oraz osoby niezatrudnione przez przedsiębiorcę, lecz wykonujące osobiście przewóz na jego rzecz</text:span><text:span text:style-name="T24">)</text:span><text:span text:style-name="T23"> </text:span></text:p>
      <text:p text:style-name="P5">do licencji na wykonywanie transportu drogowego taksówką:</text:p>
      <text:p text:style-name="P3"/>
      <text:p text:style-name="P28"><text:span text:style-name="T17">* </text:span><text:span text:style-name="T30">w przypadku aktualizacji,</text:span><text:span text:style-name="T31"> </text:span><text:span text:style-name="T32">wykaz</text:span><text:span text:style-name="T31"> po uwzględnieniu </text:span><text:span text:style-name="T18">kierowców</text:span><text:span text:style-name="T31"> zgłaszanych i </text:span><text:span text:style-name="T33">zwolniony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<text:span text:style-name="T18">Nazwisko i imię</text:span> kierowcy <text:span text:style-name="T13">*</text:span></text:p>
          </table:table-cell>
          <table:table-cell table:style-name="Tabela1.A1" office:value-type="string">
            <text:p text:style-name="P23">Numer prawa jazdy</text:p>
          </table:table-cell>
          <table:table-cell table:style-name="Tabela1.A1" office:value-type="string">
            <text:p text:style-name="P21">Kraj wydania prawa jazdy <text:span text:style-name="T34">(PL)</text:span></text:p>
          </table:table-cell>
          <table:table-cell table:style-name="Tabela1.A1" office:value-type="string">
            <text:p text:style-name="P15">Data zatrudnienia</text:p>
            <text:p text:style-name="P18">/ rozpoczęcia współpracy</text:p>
          </table:table-cell>
          <table:table-cell table:style-name="Tabela1.A1" office:value-type="string">
            <text:p text:style-name="P20">Termin następ.</text:p>
            <text:p text:style-name="P20">badania lekarskiego do:</text:p>
          </table:table-cell>
          <table:table-cell table:style-name="Tabela1.G1" office:value-type="string">
            <text:p text:style-name="P20">Termin następ.</text:p>
            <text:p text:style-name="P20">badania</text:p>
            <text:p text:style-name="P20">psychologicznego</text:p>
            <text:p text:style-name="P20">do: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5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</table:table>
      <text:p text:style-name="P12">W przypadku większej ilości kierowców wstaw dodatkowe wiersze.</text:p>
      <text:p text:style-name="P10"/>
      <text:p text:style-name="P10"/>
      <text:p text:style-name="P10"/>
      <text:p text:style-name="P10"/>
      <text:p text:style-name="P10"><text:tab/><text:tab/><text:tab/><text:tab/><text:tab/>……………………………………………………………….</text:p>
      <text:p text:style-name="P2"><text:span text:style-name="T2"><text:tab/><text:tab/><text:tab/><text:tab/><text:tab/>(czytelny podpis przedsiębiorcy </text:span><text:span text:style-name="T3">lub </text:span><text:span text:style-name="T2">pełnomocnika)</text:span></text:p>
      <text:p text:style-name="P4"><text:span text:style-name="T22">Wykaz</text:span><text:span text:style-name="T20"> kierowców</text:span><text:span text:style-name="T19"> </text:span><text:span text:style-name="T21">z</text:span><text:span text:style-name="T20">gł</text:span><text:span text:style-name="T21">aszanych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4"><text:span text:style-name="T18">Nazwisko i imię</text:span> </text:p>
            <text:p text:style-name="P24">zgłaszanego kierowcy</text:p>
          </table:table-cell>
          <table:table-cell table:style-name="Tabela2.A1" office:value-type="string">
            <text:p text:style-name="P23">Numer prawa jazdy</text:p>
          </table:table-cell>
          <table:table-cell table:style-name="Tabela2.A1" office:value-type="string">
            <text:p text:style-name="P22">Kraj wydania prawa jazdy <text:span text:style-name="T34">(PL)</text:span></text:p>
          </table:table-cell>
          <table:table-cell table:style-name="Tabela2.A1" office:value-type="string">
            <text:p text:style-name="P16">Data zatrudnienia</text:p>
            <text:p text:style-name="P18">/ rozpoczęcia współpracy</text:p>
          </table:table-cell>
          <table:table-cell table:style-name="Tabela2.A1" office:value-type="string">
            <text:p text:style-name="P20">Termin następ.</text:p>
            <text:p text:style-name="P20">badania lekarskiego do:</text:p>
          </table:table-cell>
          <table:table-cell table:style-name="Tabela2.G1" office:value-type="string">
            <text:p text:style-name="P20">Termin następ.</text:p>
            <text:p text:style-name="P20">badania</text:p>
            <text:p text:style-name="P20">psychologicznego</text:p>
            <text:p text:style-name="P20">do:</text:p>
          </table:table-cell>
        </table:table-row>
        <table:table-row>
          <table:table-cell table:style-name="Tabela2.A2" office:value-type="string">
            <text:p text:style-name="P26">1.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G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2.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G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3.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G2" office:value-type="string">
            <text:p text:style-name="P27"/>
          </table:table-cell>
        </table:table-row>
      </table:table>
      <text:p text:style-name="P13">W przypadku większej ilości kierowców wstaw dodatkowe wiersze.</text:p>
      <text:p text:style-name="P6"/>
      <text:p text:style-name="P6"><text:span text:style-name="T14">Wykaz</text:span><text:span text:style-name="T11"> kierowców</text:span> <text:span text:style-name="T12">zwolnionych / </text:span><text:span text:style-name="T15">z którymi zakończono współpracę</text:span><text:span text:style-name="T12">: </text:span></text:p>
      <text:p text:style-name="P6"><text:span text:style-name="T8">(</text:span><text:span text:style-name="T7">dot</text:span><text:span text:style-name="T10">yczy</text:span><text:span text:style-name="T7"> </text:span><text:span text:style-name="T10">okresu po złożeniu poprzedniego</text:span><text:span text:style-name="T7"> „</text:span><text:span text:style-name="T9">Aktualnego wykazu</text:span><text:span text:style-name="T6"> kierowców”</text:span><text:span text:style-name="T8">)</text:span><text:span text:style-name="T6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5"><text:span text:style-name="T18">Nazwisko i imię</text:span> </text:p>
            <text:p text:style-name="P25">kierowcy</text:p>
          </table:table-cell>
          <table:table-cell table:style-name="Tabela3.A1" office:value-type="string">
            <text:p text:style-name="P23">Numer prawa jazdy</text:p>
          </table:table-cell>
          <table:table-cell table:style-name="Tabela3.A1" office:value-type="string">
            <text:p text:style-name="P22">Kraj wydania prawa jazdy <text:span text:style-name="T34">(PL)</text:span></text:p>
          </table:table-cell>
          <table:table-cell table:style-name="Tabela3.A1" office:value-type="string">
            <text:p text:style-name="P17">Data zatrudnienia</text:p>
            <text:p text:style-name="P19">/ rozpoczęcia współpracy</text:p>
          </table:table-cell>
          <table:table-cell table:style-name="Tabela3.F1" office:value-type="string">
            <text:p text:style-name="P16">Data <text:span text:style-name="T29">zwolnienia</text:span></text:p>
            <text:p text:style-name="P18">/ zakończenia współpracy</text:p>
          </table:table-cell>
        </table:table-row>
        <table:table-row>
          <table:table-cell table:style-name="Tabela3.A2" office:value-type="string">
            <text:p text:style-name="P26">1.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6">2.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6">3.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</table:table>
      <text:p text:style-name="P14">W przypadku większej ilości kierowców wstaw dodatkowe wiersze.</text:p>
      <text:p text:style-name="P11"/>
      <text:p text:style-name="P11"/>
      <text:p text:style-name="P11"/>
      <text:p text:style-name="P11"><text:tab/><text:tab/><text:tab/><text:tab/></text:p>
      <text:p text:style-name="P11"><text:tab/><text:tab/><text:tab/><text:tab/><text:tab/>………………………………………………………………..</text:p>
      <text:p text:style-name="P2"><text:span text:style-name="T4"><text:tab/><text:tab/><text:tab/><text:tab/><text:tab/>(czytelny podpis przedsiębiorcy </text:span><text:span text:style-name="T5">lub </text:span><text:span text:style-name="T4">pełnomocnik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8264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<text:span text:style-name="MT1">10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KM-018-10</dc:title>
    <meta:print-date>2024-07-10T08:42:24.912000000</meta:print-date>
    <meta:document-statistic meta:table-count="3" meta:image-count="0" meta:object-count="0" meta:page-count="1" meta:paragraph-count="65" meta:word-count="209" meta:character-count="1641" meta:non-whitespace-character-count="1465"/>
    <meta:user-defined meta:name="Info 1"/>
    <meta:user-defined meta:name="Info 2"/>
    <meta:user-defined meta:name="Info 3"/>
    <meta:user-defined meta:name="Info 4"/>
  </office:meta>
</office:document-meta>
</file>