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aa44f5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fb22e8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officeooo:paragraph-rsid="00ad986e" style:font-size-asian="12pt" style:font-size-complex="12pt"/>
    </style:style>
    <style:style style:name="P5" style:family="paragraph" style:parent-style-name="Standard">
      <loext:graphic-properties draw:fill-hatch-name="hatch"/>
      <style:paragraph-properties style:writing-mode="lr-tb"/>
      <style:text-properties style:font-name="Arial" fo:font-size="12pt" officeooo:paragraph-rsid="00ab79a8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rsid="00f7de87" officeooo:paragraph-rsid="00f9a7ba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officeooo:rsid="00f7de87" officeooo:paragraph-rsid="00fe41c8" style:font-size-asian="12pt" style:font-size-complex="12pt"/>
    </style:style>
    <style:style style:name="P8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2pt" style:text-underline-style="none" officeooo:rsid="00f742fb" officeooo:paragraph-rsid="00f9a7ba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" fo:font-size="12pt" fo:font-weight="bold" officeooo:rsid="00f7de87" officeooo:paragraph-rsid="00f7de87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0pt" officeooo:paragraph-rsid="00af84da" style:font-size-asian="10pt" style:font-size-complex="10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style:font-name="Arial" fo:font-size="10pt" officeooo:paragraph-rsid="00f24c8d" style:font-size-asian="10pt" style:font-size-complex="10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indent="0cm" style:auto-text-indent="false" style:page-number="auto" fo:background-color="transparent" style:writing-mode="lr-tb"/>
      <style:text-properties style:font-name="Arial" fo:font-size="10pt" officeooo:paragraph-rsid="00e5f915" style:font-size-asian="10pt" style:font-size-complex="10pt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officeooo:paragraph-rsid="00e82d4b" style:font-size-asian="10pt" style:font-size-complex="10pt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0pt" officeooo:paragraph-rsid="00ee6999" style:font-size-asian="10pt" style:font-size-complex="10pt"/>
    </style:style>
    <style:style style:name="P15" style:family="paragraph" style:parent-style-name="Standard">
      <style:paragraph-properties style:writing-mode="lr-tb"/>
      <style:text-properties style:font-name="Arial" fo:font-size="10pt" officeooo:paragraph-rsid="00fb22e8" style:font-size-asian="10pt" style:font-size-complex="10pt"/>
    </style:style>
    <style:style style:name="P16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0pt" officeooo:paragraph-rsid="00ffb9b8" style:font-size-asian="10pt" style:font-size-complex="10pt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fo:font-weight="bold" officeooo:paragraph-rsid="00f9a7ba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fo:font-weight="normal" officeooo:paragraph-rsid="00f9a7ba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ffb9b8" style:font-size-asian="10pt" style:font-size-complex="10pt"/>
    </style:style>
    <style:style style:name="P20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8pt" style:text-underline-style="none" officeooo:rsid="00f742fb" officeooo:paragraph-rsid="00f9a7ba" style:font-size-asian="8pt" style:font-size-complex="8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fo:color="#000000" loext:opacity="100%" style:font-name="Arial" fo:font-size="10pt" officeooo:paragraph-rsid="00e5f915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dbea4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3" style:family="paragraph">
      <style:paragraph-properties fo:text-align="start"/>
    </style:style>
    <style:style style:name="T1" style:family="text">
      <style:text-properties officeooo:rsid="0103c442"/>
    </style:style>
    <style:style style:name="T2" style:family="text">
      <style:text-properties officeooo:rsid="00f742fb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ab79a8" style:font-size-asian="8pt" style:font-size-complex="8pt"/>
    </style:style>
    <style:style style:name="T7" style:family="text">
      <style:text-properties fo:font-size="8pt" officeooo:rsid="00f9a7ba" style:font-size-asian="8pt" style:font-size-complex="8pt"/>
    </style:style>
    <style:style style:name="T8" style:family="text">
      <style:text-properties fo:font-size="8pt" officeooo:rsid="00f742fb" style:font-size-asian="8pt" style:font-size-complex="8pt"/>
    </style:style>
    <style:style style:name="T9" style:family="text">
      <style:text-properties fo:font-size="8pt" officeooo:rsid="00fe41c8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ac726b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f38d71" style:font-weight-asian="bold" style:font-weight-complex="bold"/>
    </style:style>
    <style:style style:name="T14" style:family="text">
      <style:text-properties fo:font-weight="bold" officeooo:rsid="00f742fb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Arial" style:language-complex="ar" style:country-complex="SA" style:font-weight-complex="normal"/>
    </style:style>
    <style:style style:name="T16" style:family="text">
      <style:text-properties officeooo:rsid="00a91530"/>
    </style:style>
    <style:style style:name="T17" style:family="text">
      <style:text-properties officeooo:rsid="00aa44f5"/>
    </style:style>
    <style:style style:name="T18" style:family="text">
      <style:text-properties officeooo:rsid="00ad986e"/>
    </style:style>
    <style:style style:name="T19" style:family="text">
      <style:text-properties officeooo:rsid="00df4724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T22" style:family="text">
      <style:text-properties fo:color="#000000" loext:opacity="100%" fo:language="pl" fo:country="PL" fo:font-style="normal" fo:font-weight="normal" officeooo:rsid="00ea18a7" style:font-style-asian="normal" style:font-weight-asian="normal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ed2ee1" style:font-weight-asian="bold" style:font-weight-complex="bold"/>
    </style:style>
    <style:style style:name="T25" style:family="text">
      <style:text-properties fo:color="#000000" loext:opacity="100%" fo:font-weight="bold" style:font-name-asian="Times New Roman" style:font-weight-asian="bold" style:font-name-complex="Arial" style:language-complex="ar" style:country-complex="SA" style:font-weight-complex="normal"/>
    </style:style>
    <style:style style:name="T26" style:family="text">
      <style:text-properties fo:color="#000000" loext:opacity="100%" officeooo:rsid="00ed2ee1"/>
    </style:style>
    <style:style style:name="T27" style:family="text">
      <style:text-properties fo:color="#000000" loext:opacity="100%" officeooo:rsid="00e42431"/>
    </style:style>
    <style:style style:name="T28" style:family="text">
      <style:text-properties officeooo:rsid="00eb025c"/>
    </style:style>
    <style:style style:name="T29" style:family="text">
      <style:text-properties fo:font-size="10pt" officeooo:rsid="00f9a7ba" style:font-size-asian="10pt" style:font-size-complex="10pt"/>
    </style:style>
    <style:style style:name="T30" style:family="text">
      <style:text-properties fo:font-size="10pt" officeooo:rsid="00fb22e8" style:font-size-asian="10pt" style:font-size-complex="10pt"/>
    </style:style>
    <style:style style:name="T31" style:family="text">
      <style:text-properties fo:font-size="10pt" officeooo:rsid="00f742fb" style:font-size-asian="10pt" style:font-size-complex="10pt"/>
    </style:style>
    <style:style style:name="T32" style:family="text">
      <style:text-properties fo:font-size="10pt" officeooo:rsid="00f7de87" style:font-size-asian="10pt" style:font-size-complex="10pt"/>
    </style:style>
    <style:style style:name="T33" style:family="text">
      <style:text-properties fo:font-size="10pt" officeooo:rsid="00fe41c8" style:font-size-asian="10pt" style:font-size-complex="10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f7de87"/>
    </style:style>
    <style:style style:name="T36" style:family="text">
      <style:text-properties officeooo:rsid="00fb22e8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fe41c8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10249c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PREZYDENT <text:span text:style-name="T16">MIASTA LUBLIN</text:span><text:line-break/><text:tab/><text:tab/><text:tab/><text:tab/><text:tab/><text:span text:style-name="T16">WYDZIAŁ KOMUNIKACJI</text:span><text:line-break/><text:tab/><text:tab/><text:tab/><text:tab/><text:tab/>ul. <text:span text:style-name="T17">CZECHOWSKA 19A</text:span><text:line-break/><text:tab/><text:tab/><text:tab/><text:tab/><text:tab/><text:span text:style-name="T19">2</text:span>0-<text:span text:style-name="T19">072</text:span> <text:span text:style-name="T17">LUBLIN</text:span></text:p>
      <text:p text:style-name="P3"><text:span text:style-name="T12"><text:tab/><text:tab/><text:tab/>Wniosek</text:span><text:line-break/><text:span text:style-name="T29">dotyczący przedłożenia dokumentów </text:span><text:span text:style-name="T30">potwierdzających spełnienie wymagań określonych <text:s/></text:span><text:span text:style-name="T31">w art. </text:span><text:span text:style-name="T33">6</text:span><text:span text:style-name="T32"> ust. 1 pkt </text:span><text:span text:style-name="T33">2</text:span><text:span text:style-name="T32"> oraz art. 8 ust. 3 pkt 3a ustawy o transporcie drogowym.</text:span></text:p>
      <text:p text:style-name="P17"/>
      <text:p text:style-name="P18"><text:span text:style-name="T36">Posiadam</text:span> licencj<text:span text:style-name="T36">ę</text:span> na wykonywanie krajowego transportu drogowego w zakresie przewozu osób <text:span text:style-name="T40">taksówką.</text:span></text:p>
      <text:p text:style-name="P13"/>
      <text:p text:style-name="P14"><text:span text:style-name="T12">1</text:span>. Oznaczenie przedsiębiorcy (nazwa przedsiębiorcy lub imię i nazwisko):</text:p>
      <text:p text:style-name="P14">..................................................................................................................................................<text:line-break/><text:span text:style-name="T12">2</text:span>. Siedziba i adres lub miejsce zamieszkania przedsiębiorcy:<text:line-break/>...............................................................................................................................................…………………….<text:line-break/><text:span text:style-name="T14">3</text:span>. Telefon kontaktowy (dane nieobowiązkowe)*: ...............................................……………...</text:p>
      <text:p text:style-name="P15"><text:span text:style-name="T10">*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1">miasta</text:span><text:span text:style-name="T10"> </text:span><text:span text:style-name="T11">Lublin</text:span><text:span text:style-name="T10"> w zakresie telefonu kontaktowego w celu przekazania informacji o przebiegu postępowania<text:line-break/>wynikającego z realizacji niniejszego wniosku.</text:span><text:span text:style-name="T37"><text:line-break/></text:span></text:p>
      <text:p text:style-name="P12"><text:span text:style-name="T13"><text:tab/><text:tab/><text:tab/>DO WNIOSKU ZAŁĄCZONO:</text:span><text:line-break/><text:span text:style-name="T24">Kserokopie d</text:span><text:span text:style-name="T23">okument</text:span><text:span text:style-name="T24">ów</text:span><text:span text:style-name="T23"> potwierdzające</text:span><text:span text:style-name="T20"> </text:span><text:span text:style-name="T26">(oryginały do wglądu)</text:span><text:span text:style-name="T20">:<text:line-break/></text:span><text:span text:style-name="T25"><draw:control text:anchor-type="as-char" draw:z-index="4" draw:name="Kształt 21" draw:style-name="gr1" draw:text-style-name="P23" svg:width="0.5cm" svg:height="0.503cm" draw:control="control5"/></text:span><text:span text:style-name="T20">- </text:span><text:span text:style-name="T27">p</text:span><text:span text:style-name="T20">osiadanie </text:span><text:span text:style-name="T27">odpowiedniego </text:span><text:span text:style-name="T20">uprawnie</text:span><text:span text:style-name="T27">nia</text:span><text:span text:style-name="T20"> do kierowania pojazdem samochodowym,</text:span></text:p>
      <text:p text:style-name="P21"><text:span text:style-name="T15"><draw:control text:anchor-type="as-char" draw:z-index="2" draw:name="Kształt 19" draw:style-name="gr1" draw:text-style-name="P23" svg:width="0.5cm" svg:height="0.503cm" draw:control="control3"/></text:span>- przeprowadzenie badań stwierdzających brak przeciwwskazań zdrowotnych do wykonywania pracy na stanowisku kierowcy,<text:line-break/><text:span text:style-name="T15"><draw:control text:anchor-type="as-char" draw:z-index="3" draw:name="Kształt 20" draw:style-name="gr1" draw:text-style-name="P23" svg:width="0.5cm" svg:height="0.503cm" draw:control="control4"/></text:span>- przeprowadzenie badań stwierdzających brak przeciwwskazań psychologicznych do wykonywania pracy na stanowisku kierowcy,</text:p>
      <text:p text:style-name="P11"><text:span text:style-name="T3"><draw:control text:anchor-type="as-char" draw:z-index="1" draw:name="Kształt 12" draw:style-name="gr1" draw:text-style-name="P23" svg:width="0.5cm" svg:height="0.503cm" draw:control="control2"/></text:span>- <text:span text:style-name="T34">Zaświadczenie o niekaralności</text:span> opatrzone datą nie wcześniejszą niż miesiąc przed złożeniem wniosku, potwierdzające, że odpowiednio przedsiębiorca osobiście wykonujący przew<text:span text:style-name="T28">óz</text:span>, zatrudnieni przez niego kierowcy oraz osoby niezatrudnione przez przedsiębiorcę, lecz wykonujące osobiście przewóz na jego rzecz, <text:span text:style-name="T21">spełniają warunki, o których mowa w art. 5c ust. 1 pkt 4 </text:span><text:span text:style-name="T22">ustawy o transporcie drogowym.</text:span><text:line-break/></text:p>
      <text:p text:style-name="P4"/>
      <text:p text:style-name="P4"><text:span text:style-name="T18">Lublin</text:span>, dnia ...................................…<text:tab/><text:tab/>........................................…………<text:tab/><text:tab/><text:tab/><text:tab/><text:tab/><text:span text:style-name="T5">(czytelny podpis przedsiębiorcy/pełnomocnika)</text:span></text:p>
      <text:p text:style-name="P10"><text:span text:style-name="T4"><draw:control text:anchor-type="as-char" draw:z-index="0" draw:name="Kształt 10" draw:style-name="gr1" draw:text-style-name="P23" svg:width="0.5cm" svg:height="0.503cm" draw:control="control1"/></text:span><text:span text:style-name="T5">- właściwe zaznaczyć</text:span><text:line-break/></text:p>
      <text:p text:style-name="P9">Adnotacje urzędowe: </text:p>
      <text:p text:style-name="P6">Dokonano weryfikacji złożonych dokumentów: </text:p>
      <text:p text:style-name="P7"><text:span text:style-name="T4"><draw:control text:anchor-type="as-char" draw:z-index="5" draw:name="Kształt 2" draw:style-name="gr1" draw:text-style-name="P23" svg:width="0.5cm" svg:height="0.503cm" draw:control="control6"/></text:span><text:span text:style-name="T5">- </text:span><text:span text:style-name="T7">spełnia wymagania określone </text:span><text:span text:style-name="T8">w art. art. </text:span><text:span text:style-name="T9">6</text:span><text:span text:style-name="T5"> ust. 1 pkt </text:span><text:span text:style-name="T9">2</text:span><text:span text:style-name="T5"> oraz art. 8 ust. 3 pkt 3a</text:span></text:p>
      <text:p text:style-name="P7"><text:span text:style-name="T4"><draw:control text:anchor-type="as-char" draw:z-index="6" draw:name="Kształt 3" draw:style-name="gr1" draw:text-style-name="P23" svg:width="0.5cm" svg:height="0.503cm" draw:control="control7"/></text:span><text:span text:style-name="T5">- </text:span><text:span text:style-name="T7">nie spełnia wymagań określonych </text:span><text:span text:style-name="T8">w art. art. </text:span><text:span text:style-name="T9">6</text:span><text:span text:style-name="T5"> ust. 1 pkt </text:span><text:span text:style-name="T9">2</text:span><text:span text:style-name="T5"> oraz art. 8 ust. 3 pkt 3a</text:span></text:p>
      <text:p text:style-name="P20"/>
      <text:p text:style-name="P20"/>
      <text:p text:style-name="P20"><text:tab/><text:tab/><text:tab/><text:tab/><text:tab/>………………………………………………………….</text:p>
      <text:p text:style-name="P8"><text:span text:style-name="T7"><text:tab/><text:tab/><text:tab/><text:tab/><text:tab/>(data i czytelny podpis osoby weryfikującej)</text:span><text:span text:style-name="T5"> <text:s text:c="5"/></text:span><text:s text:c="140"/><text:span text:style-name="T39"><text:s text:c="146"/></text:span></text:p>
      <text:p text:style-name="P19"><text:s text:c="175"/></text:p>
      <text:p text:style-name="P16"><text:span text:style-name="T2">Oświadczam, iż zostałem poinformowany </text:span><text:span text:style-name="T35">przez tut. organ </text:span><text:span text:style-name="T2">o spełnieniu wymagań określonych w art. </text:span><text:span text:style-name="T38">6</text:span><text:span text:style-name="T35"> ust. 1 pkt </text:span><text:span text:style-name="T38">2</text:span><text:span text:style-name="T35"> oraz art. 8 ust. 3 pkt 3a ustawy o transporcie drogowym, a w związku z tym również o zachowaniu ważności posiadanej licencji do upływu okresu, na który została udzielona.</text:span></text:p>
      <text:p text:style-name="P5"/>
      <text:p text:style-name="P5"/>
      <text:p text:style-name="P5"><text:span text:style-name="T6">Lublin</text:span><text:span text:style-name="T5">, dnia ...................................…</text:span><text:tab/><text:tab/><text:tab/><text:span text:style-name="T5">....................................…………………<text:line-break/><text:tab/><text:tab/><text:tab/><text:tab/><text:tab/>(czytelny podpis przedsiębiorcy/pełnomocn</text:span><text:span text:style-name="T6">ika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103c44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<text:span text:style-name="MT1">11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18-11</dc:title>
    <meta:document-statistic meta:table-count="0" meta:image-count="0" meta:object-count="0" meta:page-count="1" meta:paragraph-count="21" meta:word-count="366" meta:character-count="3636" meta:non-whitespace-character-count="2768"/>
    <meta:user-defined meta:name="Info 1"/>
    <meta:user-defined meta:name="Info 2"/>
    <meta:user-defined meta:name="Info 3"/>
    <meta:user-defined meta:name="Info 4"/>
  </office:meta>
</office:document-meta>
</file>