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544cm" fo:margin-left="0cm" fo:margin-right="11.01cm" table:align="margins"/>
    </style:style>
    <style:style style:name="Tabela1.A" style:family="table-column">
      <style:table-column-properties style:column-width="0.753cm" style:rel-column-width="6546*"/>
    </style:style>
    <style:style style:name="Tabela1.B" style:family="table-column">
      <style:table-column-properties style:column-width="0.755cm" style:rel-column-width="6563*"/>
    </style:style>
    <style:style style:name="Tabela1.J" style:family="table-column">
      <style:table-column-properties style:column-width="0.755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3" style:family="table">
      <style:table-properties style:width="7.939cm" fo:margin-left="0cm" fo:margin-right="11.01cm" table:align="margins"/>
    </style:style>
    <style:style style:name="Tabela3.A" style:family="table-column">
      <style:table-column-properties style:column-width="0.794cm" style:rel-column-width="6546*"/>
    </style:style>
    <style:style style:name="Tabela3.B" style:family="table-column">
      <style:table-column-properties style:column-width="0.796cm" style:rel-column-width="6563*"/>
    </style:style>
    <style:style style:name="Tabela3.J" style:family="table-column">
      <style:table-column-properties style:column-width="0.794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2" style:family="table">
      <style:table-properties style:width="1.586cm" fo:margin-left="0cm" fo:margin-right="15.896cm" table:align="margins"/>
    </style:style>
    <style:style style:name="Tabela2.A" style:family="table-column">
      <style:table-column-properties style:column-width="0.751cm" style:rel-column-width="31080*"/>
    </style:style>
    <style:style style:name="Tabela2.B" style:family="table-column">
      <style:table-column-properties style:column-width="0.834cm" style:rel-column-width="344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d5075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Arial" fo:font-size="12pt" officeooo:paragraph-rsid="0080db19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be66d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-0.199cm" fo:line-height="100%" fo:text-align="start" style:justify-single-word="false" fo:text-indent="0cm" style:auto-text-indent="false" fo:background-color="transparent"/>
      <style:text-properties style:font-name="Arial" fo:font-size="12pt" officeooo:paragraph-rsid="00baa6d7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font-name="Arial" fo:font-size="12pt" officeooo:paragraph-rsid="0080db19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-0.199cm" fo:line-height="150%" fo:text-align="start" style:justify-single-word="false" fo:text-indent="0cm" style:auto-text-indent="false" fo:background-color="transparent"/>
      <style:text-properties style:font-name="Arial" fo:font-size="12pt" officeooo:paragraph-rsid="00b24ab1" style:font-size-asian="12pt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-0.199cm" fo:line-height="150%" fo:text-align="start" style:justify-single-word="false" fo:text-indent="0cm" style:auto-text-indent="false" style:page-number="auto" fo:background-color="transparent"/>
      <style:text-properties style:font-name="Arial" fo:font-size="12pt" officeooo:paragraph-rsid="00b24ab1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-0.199cm" fo:line-height="150%" fo:text-align="start" style:justify-single-word="false" fo:text-indent="0cm" style:auto-text-indent="false" fo:background-color="transparent"/>
      <style:text-properties style:font-name="Arial" fo:font-size="12pt" officeooo:paragraph-rsid="00b3af3c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426a5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23dcb" style:font-size-asian="12pt" style:font-size-complex="12pt"/>
    </style:style>
    <style:style style:name="P12" style:family="paragraph" style:parent-style-name="Standard">
      <loext:graphic-properties draw:fill-hatch-name="hatch"/>
      <style:paragraph-properties fo:line-height="115%" style:writing-mode="lr-tb"/>
      <style:text-properties style:font-name="Arial" fo:font-size="12pt" officeooo:paragraph-rsid="007be66d" style:font-size-asian="12pt" style:font-size-complex="12pt"/>
    </style:style>
    <style:style style:name="P1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78948c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95f909" style:font-size-asian="10pt" style:font-size-complex="10pt"/>
    </style:style>
    <style:style style:name="P15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a59d37" style:font-size-asian="10pt" style:font-size-complex="10pt"/>
    </style:style>
    <style:style style:name="P16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7d5075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97b66a" style:font-size-asian="10pt" style:font-weight-asian="bold" style:font-size-complex="10pt"/>
    </style:style>
    <style:style style:name="P18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style:text-underline-style="solid" style:text-underline-width="auto" style:text-underline-color="font-color" fo:font-weight="bold" officeooo:paragraph-rsid="007be66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97b66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97b66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5e3f8" officeooo:paragraph-rsid="0097b66a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" officeooo:paragraph-rsid="008426a5"/>
    </style:style>
    <style:style style:name="P23" style:family="paragraph" style:parent-style-name="Table_20_Contents">
      <loext:graphic-properties draw:fill-hatch-name="hatch"/>
      <style:paragraph-properties fo:line-height="115%"/>
      <style:text-properties style:font-name="Arial" officeooo:paragraph-rsid="00823dcb"/>
    </style:style>
    <style:style style:name="P24" style:family="paragraph" style:parent-style-name="Table_20_Contents">
      <loext:graphic-properties draw:fill-hatch-name="hatch"/>
      <style:paragraph-properties fo:line-height="115%" fo:text-align="center" style:justify-single-word="false"/>
      <style:text-properties style:font-name="Arial" officeooo:paragraph-rsid="008426a5"/>
    </style:style>
    <style:style style:name="P25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5pt" fo:font-weight="bold" officeooo:paragraph-rsid="0078948c" style:font-size-asian="9pt" style:font-weight-asian="bold" style:font-size-complex="9pt" style:font-weight-complex="bold"/>
    </style:style>
    <style:style style:name="P26" style:family="paragraph" style:parent-style-name="Standard">
      <loext:graphic-properties draw:fill-hatch-name="hatch"/>
      <style:paragraph-properties fo:line-height="100%" style:writing-mode="lr-tb"/>
      <style:text-properties style:font-name="Arial" fo:font-size="8pt" officeooo:rsid="007be66d" officeooo:paragraph-rsid="007be66d" style:font-size-asian="8pt" style:font-size-complex="8pt"/>
    </style:style>
    <style:style style:name="P27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7d5075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style:text-underline-style="none" fo:font-weight="normal" officeooo:rsid="002f3581" officeooo:paragraph-rsid="00a10c29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1" style:family="paragraph">
      <style:paragraph-properties fo:text-align="start"/>
    </style:style>
    <style:style style:name="T1" style:family="text">
      <style:text-properties officeooo:rsid="0091a4d3"/>
    </style:style>
    <style:style style:name="T2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size="10pt" fo:font-weight="bold" officeooo:rsid="00b24ab1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fo:font-size="10pt" fo:font-weight="bold" officeooo:rsid="00baa6d7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fo:font-size="10pt" fo:font-weight="normal" officeooo:rsid="00baa6d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font-size="10pt" fo:font-weight="normal" officeooo:rsid="00b913bd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font-weight="normal" officeooo:rsid="00afec2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font-weight="normal" officeooo:rsid="00b24ab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11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style:text-underline-style="none" fo:font-weight="normal" officeooo:rsid="009999fb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7be66d" style:font-size-asian="8pt" style:font-size-complex="8pt"/>
    </style:style>
    <style:style style:name="T15" style:family="text">
      <style:text-properties fo:font-size="8pt" officeooo:rsid="003057ba" style:font-size-asian="8pt" style:font-size-complex="8pt"/>
    </style:style>
    <style:style style:name="T16" style:family="text">
      <style:text-properties fo:font-size="8pt" officeooo:rsid="0031dfdd" style:font-size-asian="8pt" style:font-size-complex="8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7a58ab" style:font-size-asian="12pt" style:font-size-complex="12pt"/>
    </style:style>
    <style:style style:name="T19" style:family="text">
      <style:text-properties style:font-name="Arial" fo:font-size="12pt" officeooo:rsid="0084ff68" style:font-size-asian="12pt" style:font-size-complex="12pt"/>
    </style:style>
    <style:style style:name="T20" style:family="text">
      <style:text-properties style:font-name="Arial" fo:font-size="12pt" officeooo:rsid="00933d82" style:font-size-asian="12pt" style:font-size-complex="12pt"/>
    </style:style>
    <style:style style:name="T21" style:family="text">
      <style:text-properties officeooo:rsid="007981b9"/>
    </style:style>
    <style:style style:name="T22" style:family="text">
      <style:text-properties officeooo:rsid="007be66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7be66d" style:font-size-asian="10pt" style:font-size-complex="10pt"/>
    </style:style>
    <style:style style:name="T25" style:family="text">
      <style:text-properties fo:font-size="10pt" officeooo:rsid="00b3af3c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officeooo:rsid="009550cf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3ad6d"/>
    </style:style>
    <style:style style:name="T32" style:family="text">
      <style:text-properties style:text-underline-style="none" officeooo:rsid="0025e3f8"/>
    </style:style>
    <style:style style:name="T33" style:family="text">
      <style:text-properties style:text-underline-style="none" officeooo:rsid="0097b66a"/>
    </style:style>
    <style:style style:name="T34" style:family="text">
      <style:text-properties style:text-underline-style="none" officeooo:rsid="009b1d38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b913bd" style:font-weight-asian="bold" style:font-weight-complex="bold"/>
    </style:style>
    <style:style style:name="T38" style:family="text">
      <style:text-properties style:text-underline-style="none" fo:font-weight="bold" officeooo:rsid="00a34b0d" style:font-weight-asian="bold" style:font-weight-complex="bold"/>
    </style:style>
    <style:style style:name="T39" style:family="text">
      <style:text-properties officeooo:rsid="00dbea4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9f2cdb" style:font-weight-asian="bold" style:font-weight-complex="bold"/>
    </style:style>
    <style:style style:name="T42" style:family="text">
      <style:text-properties fo:font-weight="bold" officeooo:rsid="00b913bd" style:font-weight-asian="bold" style:font-weight-complex="bold"/>
    </style:style>
    <style:style style:name="T43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44" style:family="text">
      <style:text-properties fo:color="#000000" loext:opacity="100%" fo:language="pl" fo:country="PL" fo:font-style="normal" fo:font-weight="normal" officeooo:rsid="00a34b0d" style:font-style-asian="normal" style:font-weight-asian="normal"/>
    </style:style>
    <style:style style:name="T45" style:family="text">
      <style:text-properties fo:color="#000000" loext:opacity="100%" fo:language="pl" fo:country="PL" fo:font-style="normal" fo:font-weight="normal" officeooo:rsid="00ab6c8e" style:font-style-asian="normal" style:font-weight-asian="normal"/>
    </style:style>
    <style:style style:name="T46" style:family="text">
      <style:text-properties fo:color="#000000" loext:opacity="100%" fo:language="pl" fo:country="PL" fo:font-style="normal" style:text-underline-style="none" fo:font-weight="bold" style:font-style-asian="normal" style:font-weight-asian="bold" style:font-weight-complex="bold"/>
    </style:style>
    <style:style style:name="T47" style:family="text">
      <style:text-properties officeooo:rsid="00e42431"/>
    </style:style>
    <style:style style:name="T48" style:family="text">
      <style:text-properties officeooo:rsid="00a7653a"/>
    </style:style>
    <style:style style:name="T49" style:family="text">
      <style:text-properties officeooo:rsid="00afec2e"/>
    </style:style>
    <style:style style:name="T50" style:family="text">
      <style:text-properties fo:font-weight="normal" officeooo:rsid="00b67fc8" style:font-weight-asian="normal" style:font-weight-complex="normal"/>
    </style:style>
    <style:style style:name="T51" style:family="text">
      <style:text-properties officeooo:rsid="00b913b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15.75cm" svg:y="21.664cm" svg:width="1.586cm" draw:z-index="2">
        <draw:text-box fo:min-height="0.684cm">
          <table:table table:name="Tabela2" table:style-name="Tabela2">
            <table:table-column table:style-name="Tabela2.A"/>
            <table:table-column table:style-name="Tabela2.B"/>
            <table:table-row>
              <table:table-cell table:style-name="Tabela2.A1" office:value-type="string">
                <text:p text:style-name="P24"/>
              </table:table-cell>
              <table:table-cell table:style-name="Tabela2.B1" office:value-type="string">
                <text:p text:style-name="P22"/>
              </table:table-cell>
            </table:table-row>
          </table:table>
        </draw:text-box>
      </draw:frame>
      <draw:frame draw:style-name="fr1" draw:name="Ramka1" text:anchor-type="page" text:anchor-page-number="1" svg:x="11.01cm" svg:y="19.422cm" svg:width="7.939cm" draw:z-index="0">
        <draw:text-box fo:min-height="0.621cm">
          <table:table table:name="Tabela3" table:style-name="Tabela3">
            <table:table-column table:style-name="Tabela3.A"/>
            <table:table-column table:style-name="Tabela3.B"/>
            <table:table-column table:style-name="Tabela3.A"/>
            <table:table-column table:style-name="Tabela3.B"/>
            <table:table-column table:style-name="Tabela3.A"/>
            <table:table-column table:style-name="Tabela3.B"/>
            <table:table-column table:style-name="Tabela3.A" table:number-columns-repeated="2"/>
            <table:table-column table:style-name="Tabela3.B"/>
            <table:table-column table:style-name="Tabela3.J"/>
            <table:table-row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A1" office:value-type="string">
                <text:p text:style-name="P23"/>
              </table:table-cell>
              <table:table-cell table:style-name="Tabela3.J1" office:value-type="string">
                <text:p text:style-name="P23"/>
              </table:table-cell>
            </table:table-row>
          </table:table>
        </draw:text-box>
      </draw:frame>
      <draw:frame draw:style-name="fr1" draw:name="Ramka2" text:anchor-type="page" text:anchor-page-number="1" svg:x="9.738cm" svg:y="20.611cm" svg:width="7.544cm" draw:z-index="1">
        <draw:text-box fo:min-height="0.621cm">
          <table:table table:name="Tabela1" table:style-name="Tabela1">
            <table:table-column table:style-name="Tabela1.A"/>
            <table:table-column table:style-name="Tabela1.B"/>
            <table:table-column table:style-name="Tabela1.A"/>
            <table:table-column table:style-name="Tabela1.B"/>
            <table:table-column table:style-name="Tabela1.A"/>
            <table:table-column table:style-name="Tabela1.B"/>
            <table:table-column table:style-name="Tabela1.A" table:number-columns-repeated="2"/>
            <table:table-column table:style-name="Tabela1.B"/>
            <table:table-column table:style-name="Tabela1.J"/>
            <table:table-row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A1" office:value-type="string">
                <text:p text:style-name="P23"/>
              </table:table-cell>
              <table:table-cell table:style-name="Tabela1.J1" office:value-type="string">
                <text:p text:style-name="P23"/>
              </table:table-cell>
            </table:table-row>
          </table:table>
        </draw:text-box>
      </draw:frame>
      <text:p text:style-name="P27"><text:span text:style-name="T17"><text:tab/><text:tab/><text:tab/><text:tab/>PREZYDENT </text:span><text:span text:style-name="T18">MIASTA LUBLIN</text:span></text:p>
      <text:p text:style-name="P27"><text:span text:style-name="T18"><text:tab/><text:tab/><text:tab/><text:tab/>WYDZIAŁ KOMUNIKACJI</text:span><text:span text:style-name="T17"><text:line-break/><text:tab/><text:tab/><text:tab/><text:tab/>ul. </text:span><text:span text:style-name="T19">CZECHOWSKA</text:span><text:span text:style-name="T18"> 19A</text:span><text:span text:style-name="T17"><text:line-break/><text:tab/><text:tab/><text:tab/><text:tab/></text:span><text:span text:style-name="T20">2</text:span><text:span text:style-name="T17">0-</text:span><text:span text:style-name="T20">072</text:span><text:span text:style-name="T17"> </text:span><text:span text:style-name="T18">LUBLIN</text:span></text:p>
      <text:p text:style-name="P25"/>
      <text:p text:style-name="P13">Wniosek</text:p>
      <text:p text:style-name="P8"><text:span text:style-name="T2"><draw:control text:anchor-type="as-char" draw:z-index="3" draw:name="Kształt 6" draw:style-name="gr1" draw:text-style-name="P31" svg:width="0.5cm" svg:height="0.503cm" draw:control="control1"/></text:span>- <text:span text:style-name="T40">o udzielenie licencji</text:span> na wykonywanie krajowego transportu drogowego w zakresie przewozu osób taksówką na obszar <text:span text:style-name="T21">gminy Lublin</text:span><text:line-break/><text:span text:style-name="T2"><draw:control text:anchor-type="as-char" draw:z-index="4" draw:name="Kształt 1" draw:style-name="gr1" draw:text-style-name="P31" svg:width="0.5cm" svg:height="0.503cm" draw:control="control2"/></text:span>- <text:span text:style-name="T40">o zmianę licencji</text:span> nr .....…….......... na wykonywanie krajowego transportu drogowego w zakresie przewozu osób taksówką na obszar <text:span text:style-name="T21">gminy Lublin</text:span> z powodu ..........................……<text:line-break/>.............................................................................................................................................…..<text:line-break/>.............................................................................................................................................….<text:line-break/><text:span text:style-name="T2"><draw:control text:anchor-type="as-char" draw:z-index="5" draw:name="Kształt 2" draw:style-name="gr1" draw:text-style-name="P31" svg:width="0.5cm" svg:height="0.503cm" draw:control="control3"/></text:span>- <text:span text:style-name="T40">o wydanie wypisu/</text:span><text:span text:style-name="T50">ów</text:span> …..... z licencji nr ...........………...... na wykonywanie krajowego transportu drogowego w zakresie przewozu osób taksówką na obszar <text:span text:style-name="T21">gminy Lublin</text:span>,<text:line-break/><text:tab/><text:span text:style-name="T2"><draw:control text:anchor-type="as-char" draw:z-index="6" draw:name="Kształt 3" draw:style-name="gr1" draw:text-style-name="P31" svg:width="0.5cm" svg:height="0.503cm" draw:control="control4"/></text:span>- z powodu zgłoszenia <text:span text:style-name="T28">kolejnego</text:span><text:span text:style-name="T35"> pojazdu</text:span>,<text:line-break/><text:tab/><text:span text:style-name="T2"><draw:control text:anchor-type="as-char" draw:z-index="7" draw:name="Kształt 4" draw:style-name="gr1" draw:text-style-name="P31" svg:width="0.5cm" svg:height="0.503cm" draw:control="control5"/></text:span>- z powodu <text:span text:style-name="T27">zmiany</text:span><text:span text:style-name="T30"> pojazdu</text:span>.</text:p>
      <text:p text:style-name="P9"><text:span text:style-name="T40">1</text:span>. Oznaczenie przedsiębiorcy (nazwa przedsiębiorcy lub imię i nazwisko):</text:p>
      <text:p text:style-name="P9"/>
      <text:p text:style-name="P9">.............................................................................................................................................…</text:p>
      <text:p text:style-name="P9"/>
      <text:p text:style-name="P9">................................................................................................................................................<text:line-break/><text:span text:style-name="T40">2</text:span>. Siedziba i adres lub miejsce zamieszkania przedsiębiorcy <text:span text:style-name="T23">(wpisać miejsce zamieszkania przedsiębiorcy, o ile miejsce to jest tożsame z miejscem prowadzenia działalności </text:span><text:span text:style-name="T25">gospodarczej):</text:span><text:span text:style-name="T23"> </text:span>............................................………………………………………………………………………...<text:line-break/>.............................................................................................................................................…<text:line-break/><text:span text:style-name="T40">3</text:span>. <text:span text:style-name="T29">I</text:span>nformacja o wpisie do CEiDG <text:span text:style-name="T2"><draw:control text:anchor-type="as-char" draw:z-index="8" draw:name="Kształt 5" draw:style-name="gr1" draw:text-style-name="P31" svg:width="0.5cm" svg:height="0.503cm" draw:control="control6"/></text:span></text:p>
      <text:p text:style-name="P7">albo numer w rejestrze przedsiębiorców (KRS): </text:p>
      <text:p text:style-name="P11"><text:tab/><text:tab/><text:line-break/><text:span text:style-name="T40">4</text:span>. Numer identyfikacji podatkowej (NIP): </text:p>
      <text:p text:style-name="P10"><text:line-break/><text:span text:style-name="T40">5</text:span>. Wnioskowany okres na jaki ma być udzielona licencja (od 2 do 50 lat): </text:p>
      <text:p text:style-name="P3"/>
      <text:p text:style-name="P6"><text:span text:style-name="T41">6</text:span>. Informacje dodatkowe <text:span text:style-name="T23">(w tym adres do korespondencji, jeżeli inny niż wskazany w punkcie </text:span><text:span text:style-name="T25">2):</text:span><text:span text:style-name="T23"> </text:span>.........................................................................…………………………………………………….<text:line-break/>.............................................................................................................................................….<text:line-break/><text:span text:style-name="T41">7</text:span>. Telefon kontaktowy (dane nieobowiązkowe)*: ........................................................………..<text:line-break/><text:span text:style-name="T26">UWAGA! Konsekwencje błędnego wypełnienia formularza ponosi przedsiębiorca</text:span></text:p>
      <text:p text:style-name="P16"><text:soft-page-break/><text:span text:style-name="T42"><text:tab/><text:tab/><text:tab/>DO WNIOSKU ZAŁĄCZONO:</text:span><text:line-break/><text:span text:style-name="T9"><draw:control text:anchor-type="as-char" draw:z-index="9" draw:name="Kształt 7" draw:style-name="gr1" draw:text-style-name="P31" svg:width="0.5cm" svg:height="0.503cm" draw:control="control7"/></text:span>- <text:span text:style-name="T36">Oświadczenie</text:span> członka(ów) organu zarządzającego osoby prawnej, osoby zarządzającej spółką jawną lub komandytową lub osoby prowadzącej działalność gospodarczą, że spełnia wymóg dobrej reputacji;<text:line-break/><text:span text:style-name="T37">D</text:span><text:span text:style-name="T36">okument</text:span><text:span text:style-name="T37">y</text:span><text:span text:style-name="T36"> potwierdzające</text:span> <text:span text:style-name="T49">(</text:span><text:span text:style-name="T51">kserokopie, </text:span><text:span text:style-name="T49">oryginały do wglądu)</text:span>:<text:line-break/><text:span text:style-name="T9"><draw:control text:anchor-type="as-char" draw:z-index="16" draw:name="Kształt 12" draw:style-name="gr1" draw:text-style-name="P31" svg:width="0.5cm" svg:height="0.503cm" draw:control="control14"/></text:span>- <text:span text:style-name="T47">p</text:span>osiadanie <text:span text:style-name="T47">odpowiedniego </text:span>uprawnie<text:span text:style-name="T47">nia</text:span> do kierowania pojazdem samochodowym <text:span text:style-name="T48">(prawo jazdy kat. B)</text:span>,</text:p>
      <text:p text:style-name="P15"><text:span text:style-name="T9"><draw:control text:anchor-type="as-char" draw:z-index="10" draw:name="Kształt 10" draw:style-name="gr1" draw:text-style-name="P31" svg:width="0.5cm" svg:height="0.503cm" draw:control="control8"/></text:span>- przeprowadzenie badań stwierdzających brak przeciwwskazań zdrowotnych do wykonywania pracy na stanowisku kierowcy,<text:line-break/><text:span text:style-name="T9"><draw:control text:anchor-type="as-char" draw:z-index="11" draw:name="Kształt 11" draw:style-name="gr1" draw:text-style-name="P31" svg:width="0.5cm" svg:height="0.503cm" draw:control="control9"/></text:span>- przeprowadzenie badań stwierdzających brak przeciwwskazań psychologicznych do wykonywania pracy na stanowisku kierowcy;<text:line-break/><text:span text:style-name="T9"><draw:control text:anchor-type="as-char" draw:z-index="17" draw:name="Kształt 8" draw:style-name="gr1" draw:text-style-name="P31" svg:width="0.5cm" svg:height="0.503cm" draw:control="control15"/></text:span>- <text:span text:style-name="T38">Z</text:span><text:span text:style-name="T46">aświadczenie o niekaralności</text:span><text:span text:style-name="T43"> opatrzone datą nie wcześniejszą niż miesiąc przed złożeniem wniosku, potwierdzające, że odpowiednio przedsiębiorca osobiście wykonujący przew</text:span><text:span text:style-name="T45">óz</text:span><text:span text:style-name="T43">, zatrudnieni przez niego kierowcy oraz osoby niezatrudnione przez przedsiębiorcę, lecz wykonujące osobiście przewóz na jego rzecz, spełniają warunki, o których mowa w art. 6 ust. 1 pkt 2 </text:span><text:span text:style-name="T44">ustawy o transporcie drogowym;</text:span></text:p>
      <text:p text:style-name="P15"><text:span text:style-name="T9"><draw:control text:anchor-type="as-char" draw:z-index="12" draw:name="Kształt 13" draw:style-name="gr1" draw:text-style-name="P31" svg:width="0.5cm" svg:height="0.503cm" draw:control="control10"/></text:span>- <text:span text:style-name="T36">Wykaz pojazdów</text:span> (marka, typ, rodzaj/przeznaczenie, numer rejestracyjny, numer VIN, rodzaj tytułu prawnego dysponowania pojazdem);<text:line-break/><text:span text:style-name="T9"><draw:control text:anchor-type="as-char" draw:z-index="13" draw:name="Kształt 14" draw:style-name="gr1" draw:text-style-name="P31" svg:width="0.5cm" svg:height="0.503cm" draw:control="control11"/></text:span>- <text:span text:style-name="T36">Dowód uiszczenia opłaty</text:span> za wydanie licencji i/lub wypisów z licencji lub zmianę,licencji;</text:p>
      <text:p text:style-name="P5"><text:span text:style-name="T2"><draw:control text:anchor-type="as-char" draw:z-index="19" draw:name="Kształt 18" draw:style-name="gr1" draw:text-style-name="P31" svg:width="0.5cm" svg:height="0.503cm" draw:control="control17"/></text:span><text:span text:style-name="T2">- </text:span><text:span text:style-name="T4">Świadectwo legalizacji taksometru </text:span><text:span text:style-name="T5">(</text:span><text:span text:style-name="T6">kserokopie, </text:span><text:span text:style-name="T7">oryginały do wglądu);</text:span></text:p>
      <text:p text:style-name="P5"><text:span text:style-name="T2"><draw:control text:anchor-type="as-char" draw:z-index="18" draw:name="Kształt 17" draw:style-name="gr1" draw:text-style-name="P31" svg:width="0.5cm" svg:height="0.503cm" draw:control="control16"/></text:span><text:span text:style-name="T2">- </text:span><text:span text:style-name="T4">W</text:span><text:span text:style-name="T3">ykaz kierowców</text:span><text:span text:style-name="T8">;</text:span></text:p>
      <text:p text:style-name="P5"><text:span text:style-name="T2"><draw:control text:anchor-type="as-char" draw:z-index="14" draw:name="Kształt 15" draw:style-name="gr1" draw:text-style-name="P31" svg:width="0.5cm" svg:height="0.503cm" draw:control="control12"/></text:span><text:span text:style-name="T23">- </text:span><text:span text:style-name="T26">Inne</text:span><text:span text:style-name="T23"> : ..................................................................................................………………………………………….<text:line-break/></text:span></text:p>
      <text:p text:style-name="P14"/>
      <text:p text:style-name="P2"/>
      <text:p text:style-name="P2"><text:span text:style-name="T22">Lublin</text:span>, dnia ...................................…<text:tab/>.........................................................................….<text:line-break/><text:tab/><text:tab/><text:tab/><text:tab/><text:span text:style-name="T13">(czytelny podpis przedsiębiorcy/pełnomocnika)</text:span><text:line-break/><text:span text:style-name="T10"><draw:control text:anchor-type="as-char" draw:z-index="15" draw:name="Kształt 16" draw:style-name="gr1" draw:text-style-name="P31" svg:width="0.5cm" svg:height="0.503cm" draw:control="control13"/></text:span><text:span text:style-name="T13">- właściwe zaznaczyć</text:span><text:line-break/><text:span text:style-name="T23">*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24">miasta</text:span><text:span text:style-name="T23"> </text:span><text:span text:style-name="T24">Lublin</text:span><text:span text:style-name="T23"> w zakresie telefonu kontaktowego w celu przekazania informacji o przebiegu postępowania wynikającego z realizacji niniejszego wniosku.</text:span><text:line-break/></text:p>
      <text:p text:style-name="P12"/>
      <text:p text:style-name="P12"/>
      <text:p text:style-name="P4"><text:span text:style-name="T22">Lublin</text:span>, dnia ...................................…<text:tab/>............................................................................<text:line-break/><text:tab/><text:tab/><text:tab/><text:tab/><text:span text:style-name="T13">(czytelny podpis przedsiębiorcy/pełnomocn</text:span><text:span text:style-name="T14">ika)<text:tab/><text:tab/></text:span></text:p>
      <text:p text:style-name="P26"/>
      <text:p text:style-name="P18"/>
      <text:p text:style-name="P17"><text:span text:style-name="T34">Udzielono</text:span><text:span text:style-name="T31"> (wypełnia urząd):<text:tab/><text:tab/><text:tab/><text:tab/></text:span><text:span text:style-name="T11">Data i podpis </text:span><text:span text:style-name="T12">udzielającego</text:span><text:span text:style-name="T11">: </text:span></text:p>
      <text:p text:style-name="P19"/>
      <text:p text:style-name="P19"><text:span text:style-name="T33">Licencja</text:span><text:span text:style-name="T30"> nr ……………….… wypisy </text:span><text:span text:style-name="T32">sztuk ……...……,</text:span><text:span text:style-name="T30"><text:tab/><text:tab/></text:span></text:p>
      <text:p text:style-name="P20"/>
      <text:p text:style-name="P20"><text:span text:style-name="T30">od </text:span><text:span text:style-name="T32">nr </text:span><text:span text:style-name="T30">…………….……...…..….... </text:span><text:span text:style-name="T32">do nr ……………….…….…</text:span></text:p>
      <text:p text:style-name="P21"/>
      <text:p text:style-name="P30"/>
      <text:p text:style-name="P30"><text:span text:style-name="T39">L</text:span>icencję i wypis/y wydano: </text:p>
      <text:p text:style-name="P29"/>
      <text:p text:style-name="P29"/>
      <text:p text:style-name="P29"/>
      <text:p text:style-name="P29">………………………………………….</text:p>
      <text:p text:style-name="P28"><text:span text:style-name="T15">(d</text:span><text:span text:style-name="T14">ata i </text:span><text:span text:style-name="T16">czytelny </text:span><text:span text:style-name="T14">podpis </text:span><text:span text:style-name="T15">osoby upoważnionej)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1a4d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en-US</dc:language>
    <meta:editing-cycles>1</meta:editing-cycles>
    <meta:editing-duration>P0D</meta:editing-duration>
    <dc:title>KM-018-01</dc:title>
    <meta:document-statistic meta:table-count="3" meta:image-count="0" meta:object-count="0" meta:page-count="2" meta:paragraph-count="26" meta:word-count="479" meta:character-count="5036" meta:non-whitespace-character-count="4533"/>
    <meta:user-defined meta:name="Info 1"/>
    <meta:user-defined meta:name="Info 2"/>
    <meta:user-defined meta:name="Info 3"/>
    <meta:user-defined meta:name="Info 4"/>
  </office:meta>
</office:document-meta>
</file>