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97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4.586cm"/>
    </style:style>
    <style:style style:name="Tabela1.C" style:family="table-column">
      <style:table-column-properties style:column-width="7.608cm"/>
    </style:style>
    <style:style style:name="Tabela1.D" style:family="table-column">
      <style:table-column-properties style:column-width="2.293cm"/>
    </style:style>
    <style:style style:name="Tabela1.E" style:family="table-column">
      <style:table-column-properties style:column-width="2.2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397cm" fo:margin-left="0cm" table:align="left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6.505cm"/>
    </style:style>
    <style:style style:name="Tabela2.C" style:family="table-column">
      <style:table-column-properties style:column-width="5.689cm"/>
    </style:style>
    <style:style style:name="Tabela2.D" style:family="table-column">
      <style:table-column-properties style:column-width="2.293cm"/>
    </style:style>
    <style:style style:name="Tabela2.E" style:family="table-column">
      <style:table-column-properties style:column-width="2.2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397cm" fo:margin-left="0cm" table:align="left"/>
    </style:style>
    <style:style style:name="Tabela3.A" style:family="table-column">
      <style:table-column-properties style:column-width="0.706cm"/>
    </style:style>
    <style:style style:name="Tabela3.B" style:family="table-column">
      <style:table-column-properties style:column-width="5.38cm"/>
    </style:style>
    <style:style style:name="Tabela3.C" style:family="table-column">
      <style:table-column-properties style:column-width="3.792cm"/>
    </style:style>
    <style:style style:name="Tabela3.D" style:family="table-column">
      <style:table-column-properties style:column-width="3.022cm"/>
    </style:style>
    <style:style style:name="Tabela3.E" style:family="table-column">
      <style:table-column-properties style:column-width="2.293cm"/>
    </style:style>
    <style:style style:name="Tabela3.F" style:family="table-column">
      <style:table-column-properties style:column-width="2.2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rsid="000ccf58" officeooo:paragraph-rsid="00a8264c" style:font-size-asian="12pt" style:font-size-complex="12pt"/>
    </style:style>
    <style:style style:name="P3" style:family="paragraph" style:parent-style-name="Standard">
      <style:text-properties style:font-name="Arial" fo:font-size="12pt" officeooo:rsid="000ccf58" officeooo:paragraph-rsid="00a8264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f86ef" officeooo:paragraph-rsid="00a8264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0f86ef" officeooo:paragraph-rsid="00a8264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f86ef" officeooo:paragraph-rsid="00a8264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0f86ef" officeooo:paragraph-rsid="00a826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1d982" officeooo:paragraph-rsid="00a8264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11d982" officeooo:paragraph-rsid="00a8264c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rsid="000ccf58" officeooo:paragraph-rsid="00a8264c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0ccf58" officeooo:paragraph-rsid="00a8264c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8pt" officeooo:rsid="000ccf58" officeooo:paragraph-rsid="00a8264c" style:font-size-asian="8pt" style:font-size-complex="8pt"/>
    </style:style>
    <style:style style:name="P13" style:family="paragraph" style:parent-style-name="Standard">
      <style:text-properties style:font-name="Arial" fo:font-size="8pt" officeooo:rsid="000ccf58" officeooo:paragraph-rsid="00a8264c" style:font-size-asian="8pt" style:font-size-complex="8pt"/>
    </style:style>
    <style:style style:name="P14" style:family="paragraph" style:parent-style-name="Standard">
      <style:text-properties style:font-name="Arial" fo:font-size="8pt" officeooo:rsid="000ccf58" officeooo:paragraph-rsid="00aa23b1" style:font-size-asian="8pt" style:font-size-complex="8pt"/>
    </style:style>
    <style:style style:name="P15" style:family="paragraph" style:parent-style-name="Standard">
      <style:text-properties style:font-name="Arial" fo:font-size="8pt" officeooo:rsid="000ccf58" officeooo:paragraph-rsid="00aaa053" style:font-size-asian="8pt" style:font-size-complex="8pt"/>
    </style:style>
    <style:style style:name="P16" style:family="paragraph" style:parent-style-name="Standard">
      <style:text-properties style:font-name="Arial" fo:font-size="8pt" officeooo:rsid="00afc97f" officeooo:paragraph-rsid="00afc97f" style:font-size-asian="8pt" style:font-size-complex="8pt"/>
    </style:style>
    <style:style style:name="P17" style:family="paragraph" style:parent-style-name="Standard">
      <style:text-properties style:font-name="Arial" fo:font-size="8pt" officeooo:rsid="00afc97f" officeooo:paragraph-rsid="00b04d80" style:font-size-asian="8pt" style:font-size-complex="8pt"/>
    </style:style>
    <style:style style:name="P18" style:family="paragraph" style:parent-style-name="Standard">
      <style:text-properties style:font-name="Arial" fo:font-size="8pt" officeooo:rsid="00afc97f" officeooo:paragraph-rsid="00b09e66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a8264c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a8264c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184e3f" officeooo:paragraph-rsid="00a8264c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cb87" officeooo:paragraph-rsid="00a8264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paragraph-rsid="00a8264c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b04d80" officeooo:paragraph-rsid="00b04d80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b04d80" officeooo:paragraph-rsid="00b09e66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rsid="00b04d80" officeooo:paragraph-rsid="00b40fcc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0f86ef" officeooo:paragraph-rsid="00a8264c" style:font-size-asian="10pt" style:font-weight-asian="normal" style:font-size-complex="10pt" style:font-weight-complex="normal"/>
    </style:style>
    <style:style style:name="T1" style:family="text">
      <style:text-properties officeooo:rsid="00a8264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0fde3" style:font-size-asian="8pt" style:font-size-complex="8pt"/>
    </style:style>
    <style:style style:name="T4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fo:font-size="8pt" officeooo:rsid="0010fde3" style:font-name-asian="Times New Roman" style:font-size-asian="8pt" style:font-name-complex="Arial" style:font-size-complex="8pt" style:language-complex="ar" style:country-complex="SA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b503b7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11d982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b513cd" style:font-size-asian="10pt" style:font-weight-asian="normal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d982" style:font-weight-asian="bold" style:font-weight-complex="bold"/>
    </style:style>
    <style:style style:name="T12" style:family="text">
      <style:text-properties fo:font-weight="bold" officeooo:rsid="0029a235" style:font-weight-asian="bold" style:font-weight-complex="bold"/>
    </style:style>
    <style:style style:name="T13" style:family="text">
      <style:text-properties fo:font-weight="bold" officeooo:rsid="01315b8c" style:font-weight-asian="bold" style:font-weight-complex="bold"/>
    </style:style>
    <style:style style:name="T14" style:family="text">
      <style:text-properties fo:font-weight="bold" officeooo:rsid="01308071" style:font-weight-asian="bold" style:font-weight-complex="bold"/>
    </style:style>
    <style:style style:name="T15" style:family="text">
      <style:text-properties fo:font-weight="bold" officeooo:rsid="0012fbe8" style:font-weight-asian="bold" style:font-weight-complex="bold"/>
    </style:style>
    <style:style style:name="T16" style:family="text">
      <style:text-properties fo:font-weight="bold" officeooo:rsid="00b503b7" style:font-weight-asian="bold" style:font-weight-complex="bold"/>
    </style:style>
    <style:style style:name="T17" style:family="text">
      <style:text-properties fo:font-size="12pt" officeooo:rsid="000fd400" style:font-size-asian="12pt" style:font-size-complex="12pt"/>
    </style:style>
    <style:style style:name="T18" style:family="text">
      <style:text-properties officeooo:rsid="0029a235"/>
    </style:style>
    <style:style style:name="T19" style:family="text">
      <style:text-properties officeooo:rsid="0011d982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11d982" style:font-weight-asian="bold" style:font-weight-complex="bold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…………………………………………………..<text:tab/>Lublin, dnia …………………………...</text:p>
      <text:p text:style-name="P10"/>
      <text:p text:style-name="P10">……………………………………………………..</text:p>
      <text:p text:style-name="P10"/>
      <text:p text:style-name="P11">……………………………………………………..<text:tab/><text:span text:style-name="T17">Numer licencji: ………………………..</text:span></text:p>
      <text:p text:style-name="P12">(nazwa i adres przedsiębiorcy lub pieczątka przedsiębiorcy)</text:p>
      <text:p text:style-name="P13"/>
      <text:p text:style-name="P13"/>
      <text:p text:style-name="P8"/>
      <text:p text:style-name="P5"><text:span text:style-name="T16">L</text:span><text:span text:style-name="T11">ista</text:span><text:span text:style-name="T10"> kierowców</text:span> <text:span text:style-name="T10">zatrudnionych przez przedsiębiorcę </text:span></text:p>
      <text:p text:style-name="P7">do licencji na wykonywanie transportu drogowego taksówką</text:p>
      <text:p text:style-name="P3"/>
      <text:p text:style-name="P19"><text:span text:style-name="T12">*</text:span><text:span text:style-name="T18"> </text:span><text:span text:style-name="T13">w przypadku aktualizacji,</text:span><text:span text:style-name="T14"> </text:span><text:span text:style-name="T11">lista</text:span><text:span text:style-name="T14"> po uwzględnieniu </text:span><text:span text:style-name="T11">kierowców</text:span><text:span text:style-name="T14"> zgłaszanych i </text:span><text:span text:style-name="T15">zwolniony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<text:span text:style-name="T19">Nazwisko i imię</text:span> kierowcy <text:span text:style-name="T12">*</text:span></text:p>
          </table:table-cell>
          <table:table-cell table:style-name="Tabela1.A1" office:value-type="string">
            <text:p text:style-name="P20">Numer prawa jazdy</text:p>
          </table:table-cell>
          <table:table-cell table:style-name="Tabela1.A1" office:value-type="string">
            <text:p text:style-name="P21">Kraj wydania prawa jazdy</text:p>
          </table:table-cell>
          <table:table-cell table:style-name="Tabela1.E1" office:value-type="string">
            <text:p text:style-name="P24">Data zatrudnienia</text:p>
          </table:table-cell>
        </table:table-row>
        <table:table-row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2">4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2">5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</table:table>
      <text:p text:style-name="P16">W przypadku większej ilości kierowców wstaw dodatkowe wiersze.</text:p>
      <text:p text:style-name="P13"/>
      <text:p text:style-name="P13"/>
      <text:p text:style-name="P13"/>
      <text:p text:style-name="P13"/>
      <text:p text:style-name="P13"><text:tab/><text:tab/><text:tab/><text:tab/><text:tab/>……………………………………………………………….</text:p>
      <text:p text:style-name="P2"><text:span text:style-name="T2"><text:tab/><text:tab/><text:tab/><text:tab/><text:tab/>(czytelny podpis przedsiębiorcy </text:span><text:span text:style-name="T3">lub </text:span><text:span text:style-name="T2">pełnomocnika)</text:span></text:p>
      <text:p text:style-name="P9"/>
      <text:p text:style-name="P4"><text:span text:style-name="T22">Lista</text:span><text:span text:style-name="T21"> kierowców</text:span><text:span text:style-name="T20"> </text:span><text:span text:style-name="T22">z</text:span><text:span text:style-name="T21">gł</text:span><text:span text:style-name="T22">aszanych: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<text:span text:style-name="T19">Nazwisko i imię</text:span> zgłaszanego kierowcy</text:p>
          </table:table-cell>
          <table:table-cell table:style-name="Tabela2.A1" office:value-type="string">
            <text:p text:style-name="P20">Numer prawa jazdy</text:p>
          </table:table-cell>
          <table:table-cell table:style-name="Tabela2.A1" office:value-type="string">
            <text:p text:style-name="P21">Kraj wydania prawa jazdy</text:p>
          </table:table-cell>
          <table:table-cell table:style-name="Tabela2.E1" office:value-type="string">
            <text:p text:style-name="P25">Data zatrudnienia</text:p>
          </table:table-cell>
        </table:table-row>
        <table:table-row>
          <table:table-cell table:style-name="Tabela2.A2" office:value-type="string">
            <text:p text:style-name="P22">1.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2">2.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2">3.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</table:table>
      <text:p text:style-name="P17">W przypadku większej ilości kierowców wstaw dodatkowe wiersze.</text:p>
      <text:p text:style-name="P9"/>
      <text:p text:style-name="P6"><text:span text:style-name="T11">Lista</text:span><text:span text:style-name="T10"> kierowców</text:span> <text:span text:style-name="T11">zwolnionych: </text:span><text:span text:style-name="T9">(</text:span><text:span text:style-name="T7">dot. wyłącznie kierowców zwolnionych po </text:span><text:span text:style-name="T9">dacie </text:span><text:span text:style-name="T7">wcześniejszej aktualizacji „L</text:span><text:span text:style-name="T8">ist</text:span><text:span text:style-name="T7">y</text:span><text:span text:style-name="T6"> kierowców zatrudnionych przez przedsiębiorcę”</text:span><text:span text:style-name="T9">)</text:span><text:span text:style-name="T6"> </text:span>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<text:span text:style-name="T19">Nazwisko i imię</text:span> <text:span text:style-name="T19">zwolnionego</text:span> kierowcy</text:p>
          </table:table-cell>
          <table:table-cell table:style-name="Tabela3.A1" office:value-type="string">
            <text:p text:style-name="P20">Numer prawa jazdy</text:p>
          </table:table-cell>
          <table:table-cell table:style-name="Tabela3.A1" office:value-type="string">
            <text:p text:style-name="P21">Kraj wydania prawa jazdy</text:p>
          </table:table-cell>
          <table:table-cell table:style-name="Tabela3.A1" office:value-type="string">
            <text:p text:style-name="P26">Data zatrudnienia</text:p>
          </table:table-cell>
          <table:table-cell table:style-name="Tabela3.F1" office:value-type="string">
            <text:p text:style-name="P26">Data </text:p>
            <text:p text:style-name="P26">zwolnienia</text:p>
          </table:table-cell>
        </table:table-row>
        <table:table-row>
          <table:table-cell table:style-name="Tabela3.A2" office:value-type="string">
            <text:p text:style-name="P22">1.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2">2.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2">3.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</table:table>
      <text:p text:style-name="P18">W przypadku większej ilości kierowców wstaw dodatkowe wiersze.</text:p>
      <text:p text:style-name="P13"><text:tab/></text:p>
      <text:p text:style-name="P13"/>
      <text:p text:style-name="P14"><text:tab/><text:tab/><text:tab/><text:tab/><text:tab/></text:p>
      <text:p text:style-name="P15"><text:tab/><text:tab/><text:tab/><text:tab/><text:tab/></text:p>
      <text:p text:style-name="P15"><text:tab/><text:tab/><text:tab/><text:tab/><text:tab/>………………………………………………………………..</text:p>
      <text:p text:style-name="P2"><text:span text:style-name="T4"><text:tab/><text:tab/><text:tab/><text:tab/><text:tab/>(czytelny podpis przedsiębiorcy </text:span><text:span text:style-name="T5">lub </text:span><text:span text:style-name="T4">pełnomocnik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8264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<text:span text:style-name="MT1">10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Aktualizacja wykazu kierowców</dc:title>
    <meta:print-date>2023-01-19T09:30:03.577000000</meta:print-date>
    <meta:document-statistic meta:table-count="3" meta:image-count="0" meta:object-count="0" meta:page-count="1" meta:paragraph-count="48" meta:word-count="157" meta:character-count="1266" meta:non-whitespace-character-count="1119"/>
    <meta:user-defined meta:name="Info 1"/>
    <meta:user-defined meta:name="Info 2"/>
    <meta:user-defined meta:name="Info 3"/>
    <meta:user-defined meta:name="Info 4"/>
  </office:meta>
</office:document-meta>
</file>