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9c054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65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9dd27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c054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9d65b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fo:color="#000000" loext:opacity="100%" style:font-name="Arial" fo:font-size="12pt" fo:font-weight="normal" officeooo:rsid="00d4fbee" officeooo:paragraph-rsid="00a0aba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9dd27f" officeooo:paragraph-rsid="009dd27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T1" style:family="text">
      <style:text-properties officeooo:rsid="00a38f64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c9e07d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a91530" style:font-size-asian="12pt" style:font-size-complex="12pt"/>
    </style:style>
    <style:style style:name="T7" style:family="text">
      <style:text-properties style:font-name="Arial" fo:font-size="12pt" officeooo:rsid="00aa44f5" style:font-size-asian="12pt" style:font-size-complex="12pt"/>
    </style:style>
    <style:style style:name="T8" style:family="text">
      <style:text-properties style:font-name="Arial" fo:font-size="12pt" officeooo:rsid="00a03395" style:font-size-asian="12pt" style:font-size-complex="12pt"/>
    </style:style>
    <style:style style:name="T9" style:family="text">
      <style:text-properties fo:font-size="10pt" officeooo:rsid="00d4fbee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ize="10pt" officeooo:rsid="009dd27f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officeooo:rsid="00d4fbee" style:font-name-asian="Times New Roman" style:font-name-complex="Arial" style:language-complex="ar" style:country-complex="SA"/>
    </style:style>
    <style:style style:name="T12" style:family="text">
      <style:text-properties officeooo:rsid="009d65bd" style:font-name-asian="Times New Roman" style:font-name-complex="Arial" style:language-complex="ar" style:country-complex="SA"/>
    </style:style>
    <style:style style:name="T13" style:family="text">
      <style:text-properties officeooo:rsid="009dd27f" style:font-name-asian="Times New Roman" style:font-name-complex="Arial" style:language-complex="ar" style:country-complex="SA"/>
    </style:style>
    <style:style style:name="T14" style:family="text">
      <style:text-properties fo:font-weight="bold" officeooo:rsid="00d4fbee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officeooo:rsid="00a0abaa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3">(n</text:span><text:span text:style-name="T2">azwa przedsiębiorcy lub imię i nazwisko</text:span><text:span text:style-name="T3">)</text:span><text:line-break/></text:p>
      <text:p text:style-name="P2">………………………………………………………………………...<text:line-break/><text:span text:style-name="T3">(s</text:span><text:span text:style-name="T2">iedziba przedsiębiorcy i adres lub miejsce zamieszkania</text:span><text:span text:style-name="T3">)</text:span><text:line-break/></text:p>
      <text:p text:style-name="P2">NIP ……………………………………….<text:tab/><text:tab/><text:tab/><text:tab/><text:tab/></text:p>
      <text:p text:style-name="P3"><text:tab/><text:tab/><text:tab/><text:tab/><text:tab/></text:p>
      <text:p text:style-name="P13"><text:span text:style-name="T5"><text:tab/><text:tab/><text:tab/><text:tab/><text:tab/>PREZYDENT </text:span><text:span text:style-name="T6">MIASTA LUBLIN</text:span><text:span text:style-name="T5"><text:line-break/><text:tab/><text:tab/><text:tab/><text:tab/><text:tab/></text:span><text:span text:style-name="T6">WYDZIAŁ KOMUNIKACJI</text:span><text:span text:style-name="T5"><text:line-break/><text:tab/><text:tab/><text:tab/><text:tab/><text:tab/>ul. </text:span><text:span text:style-name="T7">CZECHOWSKA 19A</text:span><text:span text:style-name="T5"><text:line-break/><text:tab/><text:tab/><text:tab/><text:tab/><text:tab/></text:span><text:span text:style-name="T8">2</text:span><text:span text:style-name="T5">0-</text:span><text:span text:style-name="T8">072</text:span><text:span text:style-name="T5"> </text:span><text:span text:style-name="T7">LUBLIN</text:span></text:p>
      <text:p text:style-name="P4"/>
      <text:p text:style-name="P4"/>
      <text:p text:style-name="P5"><text:span text:style-name="T14">OŚWIADCZENIE</text:span><text:span text:style-name="T11"><text:line-break/></text:span><text:span text:style-name="T14">dotyczy licencji na wykonywanie krajowego transportu drogowego w zakresie przewozu osób taksówką</text:span><text:span text:style-name="T11"><text:line-break/></text:span></text:p>
      <text:p text:style-name="P8">Oświadczam, że zrzekam się licencji nr ............................................... na wykonywanie krajowego transportu drogowego w zakresie przewozu osób taksówką.<text:line-break/></text:p>
      <text:p text:style-name="P10">W związku z powyższym zwracam druk:</text:p>
      <text:p text:style-name="P10">- licencji seria ....... nr ........................................ <text:s/></text:p>
      <text:p text:style-name="P10">- wypis<text:span text:style-name="T15">ów</text:span> nr .................................................................................................…………………...<text:line-break/>..................................................................................................................................................<text:line-break/></text:p>
      <text:p text:style-name="P9">Informuję również, że z że z pojazdu(ów), który(re) był(y) zgłoszone do licencji zostały usunięte wszystkie elementy zewnętrznego i wewnętrznego oznakowania Taxi.<text:line-break/></text:p>
      <text:p text:style-name="P9">Jestem świadomy, iż wygaśnięcie licencji następuje z mocy prawa (art. 16 ust. 2 pkt 2) Ustawy z dnia 6 września 2001 r. o transporcie drogowym, z chwilą zrzeczenia się licencji.<text:line-break/></text:p>
      <text:p text:style-name="P6"><text:span text:style-name="T12">Lublin</text:span><text:span text:style-name="T11">, dnia ...................................…<text:tab/><text:tab/>......................................................<text:line-break/><text:tab/><text:tab/><text:tab/><text:tab/><text:tab/></text:span><text:span text:style-name="T4">(czytelny podpis przedsiębiorcy/pełnomocnika)</text:span><text:span text:style-name="T11"><text:line-break/></text:span></text:p>
      <text:p text:style-name="P7"><text:span text:style-name="T11">* </text:span><text:span text:style-name="T9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0">miasta</text:span><text:span text:style-name="T9"> </text:span><text:span text:style-name="T10">Lublin</text:span><text:span text:style-name="T9"> w zakresie telefonu kontaktowego w celu przekazania informacji o przebiegu postępowania wynikającego z realizacji niniejszego zgłoszenia</text:span></text:p>
      <text:p text:style-name="P11"/>
      <text:p text:style-name="P12"/>
      <text:p text:style-name="P7"><text:span text:style-name="T13">Lublin</text:span><text:span text:style-name="T11">, dnia ...................................…<text:tab/><text:tab/>....................................................<text:line-break/><text:tab/><text:tab/><text:tab/><text:tab/><text:tab/></text:span><text:span text:style-name="T4">(czytelny podpis przedsiębiorcy/pełnomocnika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38f6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9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Zrzeczenie licencji taxi</dc:title>
    <meta:document-statistic meta:table-count="0" meta:image-count="0" meta:object-count="0" meta:page-count="1" meta:paragraph-count="16" meta:word-count="222" meta:character-count="2171" meta:non-whitespace-character-count="1910"/>
    <meta:user-defined meta:name="Info 1"/>
    <meta:user-defined meta:name="Info 2"/>
    <meta:user-defined meta:name="Info 3"/>
    <meta:user-defined meta:name="Info 4"/>
  </office:meta>
</office:document-meta>
</file>