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af0bd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311973" officeooo:paragraph-rsid="00af0bd9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aecba3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a8a3ec"/>
    </style:style>
    <style:style style:name="P7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a2891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af0bd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33ff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5831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3beb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ddb1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a33ff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a3beb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rsid="00d4fbee" officeooo:paragraph-rsid="00a1836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paragraph-rsid="00addb1a" style:font-size-asian="8pt" style:font-weight-asian="normal" style:font-size-complex="8pt" style:font-weight-complex="normal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a3beb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 style:writing-mode="lr-tb"/>
      <style:text-properties style:use-window-font-color="true" loext:opacity="0%" style:font-name="Arial" fo:font-size="10pt" fo:font-weight="normal" officeooo:rsid="002461c8" officeooo:paragraph-rsid="00aecb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aecb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style:text-underline-style="none" fo:font-weight="normal" officeooo:rsid="002f3581" officeooo:paragraph-rsid="00aecb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Arial" fo:font-size="8pt" style:text-underline-style="none" fo:font-weight="normal" officeooo:rsid="002461c8" officeooo:paragraph-rsid="00aecba3" style:font-name-asian="Times New Roman" style:font-size-asian="8pt" style:font-weight-asian="normal" style:font-name-complex="Arial" style:font-size-complex="8pt" style:language-complex="ar" style:country-complex="SA"/>
    </style:style>
    <style:style style:name="P22" style:family="paragraph">
      <style:paragraph-properties fo:text-align="start"/>
    </style:style>
    <style:style style:name="T1" style:family="text">
      <style:text-properties officeooo:rsid="00b1b11e"/>
    </style:style>
    <style:style style:name="T2" style:family="text">
      <style:text-properties style:use-window-font-color="true" loext:opacity="0%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/>
    </style:style>
    <style:style style:name="T4" style:family="text">
      <style:text-properties style:use-window-font-color="true" loext:opacity="0%" style:text-underline-style="none" fo:font-weight="normal" officeooo:rsid="00b0c191" style:font-name-asian="Times New Roman" style:font-weight-asian="normal" style:font-name-complex="Arial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c9e07d" style:font-size-asian="8pt" style:font-size-complex="8pt"/>
    </style:style>
    <style:style style:name="T7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fo:font-size="8pt" style:text-underline-style="none" officeooo:rsid="003057ba" style:font-size-asian="8pt" style:font-size-complex="8pt"/>
    </style:style>
    <style:style style:name="T9" style:family="text">
      <style:text-properties fo:font-size="8pt" style:text-underline-style="none" officeooo:rsid="007be66d" style:font-size-asian="8pt" style:font-size-complex="8pt"/>
    </style:style>
    <style:style style:name="T10" style:family="text">
      <style:text-properties fo:font-size="8pt" style:text-underline-style="none" officeooo:rsid="0031dfdd" style:font-size-asian="8pt" style:font-size-complex="8pt"/>
    </style:style>
    <style:style style:name="T11" style:family="text">
      <style:text-properties fo:font-size="10pt" officeooo:rsid="00a5831e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fo:font-size="10pt" officeooo:rsid="00a77106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officeooo:rsid="00d4fbee" style:font-name-asian="Times New Roman" style:font-name-complex="Arial" style:language-complex="ar" style:country-complex="SA"/>
    </style:style>
    <style:style style:name="T14" style:family="text">
      <style:text-properties officeooo:rsid="00a2891b" style:font-name-asian="Times New Roman" style:font-name-complex="Arial" style:language-complex="ar" style:country-complex="SA"/>
    </style:style>
    <style:style style:name="T15" style:family="text">
      <style:text-properties officeooo:rsid="00a33ff3" style:font-name-asian="Times New Roman" style:font-name-complex="Arial" style:language-complex="ar" style:country-complex="SA"/>
    </style:style>
    <style:style style:name="T16" style:family="text">
      <style:text-properties officeooo:rsid="00a5831e" style:font-name-asian="Times New Roman" style:font-name-complex="Arial" style:language-complex="ar" style:country-complex="SA"/>
    </style:style>
    <style:style style:name="T17" style:family="text">
      <style:text-properties officeooo:rsid="00311973" style:font-name-asian="Times New Roman" style:font-name-complex="Arial" style:language-complex="ar" style:country-complex="SA"/>
    </style:style>
    <style:style style:name="T18" style:family="text">
      <style:text-properties officeooo:rsid="00791a1a" style:font-name-asian="Times New Roman" style:font-name-complex="Arial" style:language-complex="ar" style:country-complex="SA"/>
    </style:style>
    <style:style style:name="T19" style:family="text">
      <style:text-properties officeooo:rsid="00addb1a" style:font-name-asian="Times New Roman" style:font-name-complex="Arial" style:language-complex="ar" style:country-complex="SA"/>
    </style:style>
    <style:style style:name="T20" style:family="text">
      <style:text-properties officeooo:rsid="00a9a822" style:font-name-asian="Times New Roman" style:font-name-complex="Arial" style:language-complex="ar" style:country-complex="SA"/>
    </style:style>
    <style:style style:name="T21" style:family="text">
      <style:text-properties fo:font-weight="bold" officeooo:rsid="00d4fbee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officeooo:rsid="00a9a822"/>
    </style:style>
    <style:style style:name="T23" style:family="text">
      <style:text-properties fo:color="#000000" loext:opacity="100%" fo:font-weight="normal" officeooo:rsid="00311973" style:font-name-asian="Times New Roma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officeooo:rsid="00aecba3"/>
    </style:style>
    <style:style style:name="T26" style:family="text">
      <style:text-properties style:text-underline-style="none" officeooo:rsid="002f3581"/>
    </style:style>
    <style:style style:name="T27" style:family="text">
      <style:text-properties officeooo:rsid="00311973"/>
    </style:style>
    <style:style style:name="T28" style:family="text">
      <style:text-properties officeooo:rsid="00afd6d4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6">(n</text:span><text:span text:style-name="T5">azwa przedsiębiorcy lub imię i nazwisko</text:span><text:span text:style-name="T6">)</text:span><text:line-break/></text:p>
      <text:p text:style-name="P2">………………………………………………………………………...<text:line-break/><text:span text:style-name="T6">(s</text:span><text:span text:style-name="T5">iedziba przedsiębiorcy i adres lub miejsce zamieszkania</text:span><text:span text:style-name="T6">)</text:span><text:line-break/></text:p>
      <text:p text:style-name="P3">NIP ……………………………………….<text:tab/><text:tab/><text:span text:style-name="T23">PREZYDENT MIASTA LUBLIN</text:span><text:tab/><text:tab/></text:p>
      <text:p text:style-name="P8"><text:span text:style-name="T13"><text:tab/><text:tab/><text:tab/><text:tab/> <text:s text:c="5"/></text:span><text:span text:style-name="T20">WYDZIAŁ KOMUNIKACJI</text:span></text:p>
      <text:p text:style-name="P4"><text:tab/><text:tab/><text:tab/><text:tab/> <text:s text:c="6"/><text:span text:style-name="T22">UL. CZECHOWSKA 19A</text:span></text:p>
      <text:p text:style-name="P8"><text:span text:style-name="T17"><text:tab/><text:tab/><text:tab/><text:tab/> <text:s text:c="7"/></text:span><text:span text:style-name="T18">2</text:span><text:span text:style-name="T17">0-072 LUBLIN</text:span><text:span text:style-name="T13"><text:tab/></text:span></text:p>
      <text:p text:style-name="P6"><text:span text:style-name="T27"><text:tab/><text:tab/><text:tab/><text:tab/><text:tab/></text:span><text:span text:style-name="T24"><text:line-break/></text:span></text:p>
      <text:p text:style-name="P7"><text:span text:style-name="T21">W N I O S E K</text:span><text:span text:style-name="T13"><text:line-break/>o wydanie wtórnika licencji / </text:span><text:span text:style-name="T19">wypisu</text:span></text:p>
      <text:p text:style-name="P15"/>
      <text:p text:style-name="P9"><text:span text:style-name="T13">Proszę o wydanie wtórnika licencji / </text:span><text:span text:style-name="T19">wypisu </text:span><text:span text:style-name="T13">nr ...............……......... z dnia.......…............…… na wykonywanie krajowego transportu drogowego w zakresie przewozu osób taksówką, udzielonej przez Prezydenta </text:span><text:span text:style-name="T14">miasta</text:span><text:span text:style-name="T13"> </text:span><text:span text:style-name="T14">Lublin</text:span><text:span text:style-name="T13">.<text:line-break/></text:span></text:p>
      <text:p text:style-name="P13"><text:tab/>Jednocześnie oświadczam, że druk posiadanej licencji:<text:line-break/></text:p>
      <text:p text:style-name="P13">- nie został zatrzymany przez organy kontrolne,</text:p>
      <text:p text:style-name="P10"><text:span text:style-name="T13">- został </text:span><text:span text:style-name="T2"><draw:control text:anchor-type="as-char" draw:z-index="0" draw:name="Kształt 1" draw:style-name="gr1" draw:text-style-name="P22" svg:width="0.5cm" svg:height="0.503cm" draw:control="control1"/></text:span><text:span text:style-name="T13">zniszczony, </text:span><text:span text:style-name="T2"><draw:control text:anchor-type="as-char" draw:z-index="1" draw:name="Kształt 2" draw:style-name="gr1" draw:text-style-name="P22" svg:width="0.5cm" svg:height="0.503cm" draw:control="control2"/></text:span><text:span text:style-name="T13">skradziony, </text:span><text:span text:style-name="T2"><draw:control text:anchor-type="as-char" draw:z-index="2" draw:name="Kształt 3" draw:style-name="gr1" draw:text-style-name="P22" svg:width="0.5cm" svg:height="0.503cm" draw:control="control3"/></text:span><text:span text:style-name="T13">zagubiony w następujących okolicznościach:</text:span></text:p>
      <text:p text:style-name="P13"/>
      <text:p text:style-name="P13">.........................................................................................................................................…….<text:line-break/></text:p>
      <text:p text:style-name="P13">.........................................................................................................................................…….<text:line-break/></text:p>
      <text:p text:style-name="P13">W przypadku odnalezienia dokumentu, zobowiązuję się do natychmiastowego zwrotu odnalezionej licencji.<text:line-break/></text:p>
      <text:p text:style-name="P10"><draw:control text:anchor-type="as-char" draw:z-index="3" draw:name="Kształt 4" draw:style-name="gr1" draw:text-style-name="P22" svg:width="0.5cm" svg:height="0.503cm" draw:control="control4"/><text:span text:style-name="T13">-</text:span><text:span text:style-name="T16"> </text:span><text:span text:style-name="T11">zaznaczyć </text:span><text:span text:style-name="T12">właściwe</text:span><text:span text:style-name="T13"><text:line-break/></text:span></text:p>
      <text:p text:style-name="P12"><text:span text:style-name="T15">Lublin</text:span><text:span text:style-name="T13">, dnia ...................................... <text:tab/><text:tab/>.......................................................…..<text:line-break/><text:tab/><text:tab/><text:tab/><text:tab/><text:tab/></text:span><text:span text:style-name="T7">(czytelny podpis przedsiębiorcy/pełnomocnika)</text:span><text:span text:style-name="T13"><text:line-break/></text:span></text:p>
      <text:p text:style-name="P16"><text:span text:style-name="T13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5">miasta</text:span><text:span text:style-name="T13"> </text:span><text:span text:style-name="T15">Lublin</text:span><text:span text:style-name="T13"> w zakresie telefonu kontaktowego w celu przekazania informacji o przebiegu postępowania wynikającego z realizacji niniejszego wniosku.</text:span></text:p>
      <text:p text:style-name="P14"/>
      <text:p text:style-name="P14"/>
      <text:p text:style-name="P11"><text:span text:style-name="T15">Lublin</text:span><text:span text:style-name="T13">, dnia ...................................... <text:tab/><text:tab/>..........................................…………..<text:line-break/><text:tab/><text:tab/><text:tab/><text:tab/><text:tab/></text:span><text:span text:style-name="T7">(czytelny podpis przedsiębiorcy/pełnomocnika) </text:span></text:p>
      <text:p text:style-name="P17"/>
      <text:p text:style-name="P21"><text:tab/><text:tab/><text:tab/><text:tab/><text:tab/><text:tab/></text:p>
      <text:p text:style-name="P5"><text:span text:style-name="T3"><text:tab/><text:tab/><text:tab/><text:tab/><text:tab/>Data i podpis </text:span><text:span text:style-name="T4">wydającego</text:span><text:span text:style-name="T3">: </text:span></text:p>
      <text:p text:style-name="P20"><text:span text:style-name="T25">Wtórnik </text:span>wydano: <text:span text:style-name="T28">nr ………………………….</text:span></text:p>
      <text:p text:style-name="P19"/>
      <text:p text:style-name="P19"/>
      <text:p text:style-name="P19"/>
      <text:p text:style-name="P19">………………………………………………….<text:tab/><text:tab/><text:tab/></text:p>
      <text:p text:style-name="P18"><text:span text:style-name="T8">(d</text:span><text:span text:style-name="T9">ata i </text:span><text:span text:style-name="T10">czytelny </text:span><text:span text:style-name="T9">podpis </text:span><text:span text:style-name="T8">osoby upoważnionej)</text:span><text:span text:style-name="T9"> <text:tab/><text:tab/><text:tab/></text:span><text:span text:style-name="T26">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b1b11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7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niosek o wtórnik licencji/wypisu taxi</dc:title>
    <meta:document-statistic meta:table-count="0" meta:image-count="0" meta:object-count="0" meta:page-count="1" meta:paragraph-count="25" meta:word-count="216" meta:character-count="2212" meta:non-whitespace-character-count="1932"/>
    <meta:user-defined meta:name="Info 1"/>
    <meta:user-defined meta:name="Info 2"/>
    <meta:user-defined meta:name="Info 3"/>
    <meta:user-defined meta:name="Info 4"/>
  </office:meta>
</office:document-meta>
</file>