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P20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T1" style:family="text">
      <style:text-properties officeooo:rsid="000b8793"/>
    </style:style>
    <style:style style:name="T2" style:family="text">
      <style:text-properties officeooo:rsid="0003552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4">spraw zwi</text:span><text:span text:style-name="T5">ą</text:span><text:span text:style-name="T4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0b8793"/>
    </style:style>
    <style:style style:name="MT2" style:family="text">
      <style:text-properties officeooo:rsid="0003552e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2">0</text:span><text:span text:style-name="MT1">5</text:span><text:tab/><text:tab/><text:span text:style-name="MT3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7-17T09:49:00</meta:creation-date>
    <dc:date>2023-04-19T09:42:57.841000000</dc:date>
    <meta:editing-cycles>53</meta:editing-cycles>
    <meta:editing-duration>PT5H8M39S</meta:editing-duration>
    <meta:print-date>2020-02-03T08:34:51.958000000</meta:print-date>
    <dc:title>Pełnomocnictwo</dc:titl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