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5a3573" style:font-size-asian="12pt" style:font-name-complex="Calibri1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5a3573" style:font-size-asian="12pt" style:font-weight-asian="bold" style:font-name-complex="Calibri1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5a3573" style:font-size-asian="12pt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6a9a41" style:font-size-asian="12pt" style:font-weight-asian="normal" style:font-name-complex="Calibri1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5a3573" style:font-size-asian="12pt" style:font-weight-asian="normal" style:font-name-complex="Calibri1" style:font-size-complex="12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9pt" officeooo:paragraph-rsid="005a3573" style:font-size-asian="9pt" style:font-size-complex="9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9pt" officeooo:paragraph-rsid="005a3573" style:font-size-asian="9pt" style:font-size-complex="9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9pt" officeooo:paragraph-rsid="006e08dd" style:font-size-asian="9pt" style:font-size-complex="9pt"/>
    </style:style>
    <style:style style:name="P10" style:family="paragraph" style:parent-style-name="Standard">
      <style:text-properties style:font-name="Arial" fo:font-size="9pt" fo:font-style="italic" officeooo:paragraph-rsid="005a3573" style:font-size-asian="9pt" style:font-style-asian="italic" style:font-size-complex="9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size="9pt" fo:font-style="italic" officeooo:paragraph-rsid="005a3573" style:font-size-asian="9pt" style:font-style-asian="italic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font-style="italic" fo:font-weight="bold" officeooo:paragraph-rsid="005e01cb" style:font-size-asian="9pt" style:font-style-asian="italic" style:font-weight-asian="bold" style:font-name-complex="Calibri1" style:font-size-complex="9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weight="bold" officeooo:paragraph-rsid="005a3573" style:font-weight-asian="bold" style:font-weight-complex="bold"/>
    </style:style>
    <style:style style:name="P14" style:family="paragraph" style:parent-style-name="Standard">
      <style:paragraph-properties fo:margin-left="-1cm" fo:margin-right="0cm" fo:text-align="justify" style:justify-single-word="false" fo:text-indent="-0.501cm" style:auto-text-indent="false"/>
      <style:text-properties style:font-name="Arial" fo:font-size="7pt" officeooo:paragraph-rsid="005a3573" style:font-size-asian="7pt" style:font-size-complex="7pt" style:font-weight-complex="bol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-0.199cm" fo:line-height="100%" fo:text-align="justify" style:justify-single-word="false" fo:text-indent="0cm" style:auto-text-indent="false" fo:background-color="transparent"/>
      <style:text-properties officeooo:paragraph-rsid="0066432d"/>
    </style:style>
    <style:style style:name="P16" style:family="paragraph" style:parent-style-name="List_20_Paragraph" style:list-style-name="WWNum7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paragraph-rsid="006398a4" style:font-size-asian="12pt" style:font-weight-asian="normal" style:font-name-complex="Calibri1" style:font-size-complex="12pt" style:font-style-complex="italic" style:font-weight-complex="normal"/>
    </style:style>
    <style:style style:name="P17" style:family="paragraph">
      <style:paragraph-properties fo:text-align="start"/>
    </style:style>
    <style:style style:name="T1" style:family="text">
      <style:text-properties officeooo:rsid="005c6303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font-size="8pt" fo:font-style="italic" fo:font-weight="bold" style:font-size-asian="8pt" style:font-style-asian="italic" style:font-weight-asian="bold" style:font-name-complex="Calibri1" style:font-size-complex="8pt"/>
    </style:style>
    <style:style style:name="T5" style:family="text">
      <style:text-properties officeooo:rsid="005e01cb"/>
    </style:style>
    <style:style style:name="T6" style:family="text">
      <style:text-properties style:use-window-font-color="true" loext:opacity="0%" style:font-name-asian="Times New Roman" style:font-name-complex="Arial" style:language-complex="ar" style:country-complex="SA"/>
    </style:style>
    <style:style style:name="T7" style:family="text">
      <style:text-properties style:use-window-font-color="true" loext:opacity="0%" style:font-name="Arial" fo:font-size="12pt" fo:font-weight="normal" officeooo:rsid="006a9a41" style:font-name-asian="Times New Roman" style:font-size-asian="12pt" style:font-weight-asian="normal" style:font-name-complex="Arial" style:font-size-complex="12pt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style:font-name="Arial" fo:font-size="12pt" fo:font-weight="normal" officeooo:rsid="006ae999" style:font-name-asian="Times New Roman" style:font-size-asian="12pt" style:font-weight-asian="normal" style:font-name-complex="Arial" style:font-size-complex="12pt" style:language-complex="ar" style:country-complex="SA" style:font-style-complex="italic" style:font-weight-complex="normal"/>
    </style:style>
    <style:style style:name="T9" style:family="text">
      <style:text-properties style:use-window-font-color="true" loext:opacity="0%" style:font-name="Arial" fo:font-size="12pt" fo:font-weight="normal" officeooo:rsid="0069276c" style:font-name-asian="Times New Roman" style:font-size-asian="12pt" style:font-weight-asian="normal" style:font-name-complex="Arial" style:font-size-complex="12pt" style:language-complex="ar" style:country-complex="SA" style:font-style-complex="italic" style:font-weight-complex="normal"/>
    </style:style>
    <style:style style:name="T10" style:family="text">
      <style:text-properties style:use-window-font-color="true" loext:opacity="0%" style:font-name="Arial" officeooo:rsid="0069276c" style:font-name-asian="Times New Roman" style:font-name-complex="Arial" style:language-complex="ar" style:country-complex="SA"/>
    </style:style>
    <style:style style:name="T11" style:family="text">
      <style:text-properties officeooo:rsid="0063b48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2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 text:c="138"/></text:p>
      <text:p text:style-name="P3">OŚWIADCZENIE</text:p>
      <text:p text:style-name="P4"/>
      <text:p text:style-name="P2"/>
      <text:p text:style-name="P2"/>
      <text:p text:style-name="P5">Na podstawie art. 5c ust. 1 pkt 5 ustawy o transporcie drogowym oświadczam, <text:span text:style-name="T11">że </text:span>każdy pojazd zgłoszony do licencji spełnia wymagania techniczne określone przepisami Prawa o ruchu drogowym, na co posiadam:</text:p>
      <text:p text:style-name="P6"/>
      <text:list text:style-name="WWNum7">
        <text:list-header>
          <text:p text:style-name="P16"><draw:control text:anchor-type="as-char" draw:z-index="0" draw:name="Kształt 2" draw:style-name="gr1" draw:text-style-name="P17" svg:width="0.5cm" svg:height="0.503cm" draw:control="control1"/>- świadectwo legalizacji taksometru,</text:p>
          <text:p text:style-name="P16"/>
          <text:p text:style-name="P16"><text:span text:style-name="T6"><draw:control text:anchor-type="as-char" draw:z-index="1" draw:name="Kształt 1" draw:style-name="gr1" draw:text-style-name="P17" svg:width="0.5cm" svg:height="0.503cm" draw:control="control2"/></text:span><text:span text:style-name="T6">- </text:span>aplikację mobilną, o której mowa w art. 13b ustawy z dnia 6 września 2001 r. o transporcie drogowym,</text:p>
          <text:p text:style-name="P16"/>
          <text:p text:style-name="P16"><text:span text:style-name="T6"><draw:control text:anchor-type="as-char" draw:z-index="2" draw:name="Kształt 3" draw:style-name="gr1" draw:text-style-name="P17" svg:width="0.5cm" svg:height="0.503cm" draw:control="control3"/></text:span><text:span text:style-name="T6">- </text:span>ważne badanie techniczne,</text:p>
        </text:list-header>
      </text:list>
      <text:p text:style-name="P15"><text:span text:style-name="T7">oraz </text:span><text:span text:style-name="T8">oznaczony</text:span><text:span text:style-name="T9"> </text:span><text:span text:style-name="T8">jest </text:span><text:span text:style-name="T9">zgodn</text:span><text:span text:style-name="T8">i</text:span><text:span text:style-name="T9">e z Uchwałą</text:span><text:span text:style-name="T10"> nr 839/XXVI/2021 Rady Miasta Lublin z dnia 25 lutego 2021 r. w sprawie dodatkowych oznaczeń taksówek oraz przepisów porządkowych związanych z przewozem osób i bagażu taksówkami na terenie miasta Lublin. </text:span></text:p>
      <text:p text:style-name="P2"/>
      <text:p text:style-name="P2">Powyższe oświadczenie składam zgodnie ze stanem faktycznym i posiadanymi dokumentami.</text:p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>…………...…………………………………………………….</text:p>
      <text:p text:style-name="P9"><text:s text:c="103"/><text:span text:style-name="T5">(</text:span>czytelny podpis przedsiębiorcy<text:span text:style-name="T4">* </text:span><text:span text:style-name="T5">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2"><text:span text:style-name="T2">* </text:span><text:span text:style-name="T3">Osoby będące członkami organu zarządzającego osoby prawnej, osoby zarządzające spółką jawną lub komandytową (zgodnie z zasadą reprezentacji określoną w KRS) lub osoby prowadzące działalność gospodarczą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4pt" style:font-size-asian="14pt" style:font-size-complex="14pt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4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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loext:num-list-format="" style:num-suffix="" text:bullet-char="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5c630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4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Oświadczenie o spełnianiu wymagań technicznych</dc:title>
    <meta:document-statistic meta:table-count="0" meta:image-count="0" meta:object-count="0" meta:page-count="1" meta:paragraph-count="14" meta:word-count="146" meta:character-count="1240" meta:non-whitespace-character-count="867"/>
    <meta:user-defined meta:name="Info 1"/>
    <meta:user-defined meta:name="Info 2"/>
    <meta:user-defined meta:name="Info 3"/>
    <meta:user-defined meta:name="Info 4"/>
  </office:meta>
</office:document-meta>
</file>