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a77b2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3828114098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84757555312146" text:continue-list="list3828114098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a77b2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1</text:span>-<text:span text:style-name="MT2">0</text:span><text:span text:style-name="MT1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0000000</meta:creation-date>
    <meta:editing-duration>P0D</meta:editing-duration>
    <meta:editing-cycles>1</meta:editing-cycles>
    <meta:generator>LibreOffice/7.5.2.2$Windows_X86_64 LibreOffice_project/53bb9681a964705cf672590721dbc85eb4d0c3a2</meta:generator>
    <dc:title>RODO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