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 style:master-page-name="">
      <style:paragraph-properties fo:line-height="200%" fo:text-align="start" style:justify-single-word="false" style:page-number="auto">
        <style:tab-stops>
          <style:tab-stop style:position="1.799cm"/>
          <style:tab-stop style:position="4.313cm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officeooo:paragraph-rsid="005dac3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officeooo:paragraph-rsid="005dac3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7.303cm" style:leader-style="dotted" style:leader-text="."/>
        </style:tab-stops>
      </style:paragraph-properties>
      <style:text-properties style:font-name="Arial" fo:font-size="12pt" fo:font-weight="normal" officeooo:paragraph-rsid="007f743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7.303cm" style:leader-style="dotted" style:leader-text="."/>
        </style:tab-stops>
      </style:paragraph-properties>
      <style:text-properties style:font-name="Arial" fo:font-size="12pt" fo:font-weight="bold" officeooo:paragraph-rsid="007f743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7.303cm" style:leader-style="dotted" style:leader-text="."/>
        </style:tab-stops>
      </style:paragraph-properties>
      <style:text-properties style:font-name="Arial" fo:font-size="12pt" fo:font-weight="bold" officeooo:paragraph-rsid="00821da9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officeooo:paragraph-rsid="005dac35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8pt" fo:font-weight="normal" officeooo:paragraph-rsid="005dac35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line-height="2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officeooo:paragraph-rsid="005dac35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line-height="200%" fo:text-align="start" style:justify-single-word="false"/>
      <style:text-properties style:font-name="Arial" fo:font-size="8pt" fo:font-weight="normal" officeooo:paragraph-rsid="005dac35" style:font-size-asian="8pt" style:font-weight-asian="normal" style:font-size-complex="8pt" style:font-weight-complex="normal"/>
    </style:style>
    <style:style style:name="P15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1.509cm"/>
        </style:tab-stops>
      </style:paragraph-properties>
      <style:text-properties style:use-window-font-color="true" loext:opacity="0%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>
          <style:tab-stop style:position="9.419cm"/>
        </style:tab-stops>
      </style:paragraph-properties>
      <style:text-properties style:use-window-font-color="true" loext:opacity="0%" style:font-name="Arial" fo:font-size="10pt" officeooo:paragraph-rsid="004ccf4a" style:font-name-asian="Times New Roman" style:font-size-asian="10pt" style:font-name-complex="Arial" style:font-size-complex="10pt" style:language-complex="ar" style:country-complex="SA"/>
    </style:style>
    <style:style style:name="P19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paragraph-rsid="002c479e" style:font-name-asian="Times New Roman" style:font-size-asian="10pt" style:font-weight-asian="bold" style:font-name-complex="Arial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503cm"/>
          <style:tab-stop style:position="2.328cm"/>
          <style:tab-stop style:position="2.646cm"/>
          <style:tab-stop style:position="2.805cm"/>
        </style:tab-stops>
      </style:paragraph-properties>
      <style:text-properties style:use-window-font-color="true" loext:opacity="0%" style:font-name="Arial" fo:font-size="10pt" fo:font-weight="bold" officeooo:paragraph-rsid="002db34b" style:font-name-asian="Times New Roman" style:font-size-asian="10pt" style:font-weight-asian="bold" style:font-name-complex="Arial" style:font-size-complex="10pt" style:language-complex="ar" style:country-complex="SA"/>
    </style:style>
    <style:style style:name="P21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>
        <style:tab-stops>
          <style:tab-stop style:position="9.287cm"/>
        </style:tab-stops>
      </style:paragraph-properties>
      <style:text-properties style:use-window-font-color="true" loext:opacity="0%" style:font-name="Arial" fo:font-size="10pt" fo:font-weight="normal" officeooo:rsid="005352de" officeooo:paragraph-rsid="005352de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9.287cm"/>
        </style:tab-stops>
      </style:paragraph-properties>
      <style:text-properties style:use-window-font-color="true" loext:opacity="0%" style:font-name="Arial" fo:font-size="10pt" fo:font-weight="normal" officeooo:rsid="005352de" officeooo:paragraph-rsid="005352de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top="0.106cm" fo:margin-bottom="0cm" style:contextual-spacing="false" fo:line-height="150%" fo:text-align="justify" style:justify-single-word="false"/>
      <style:text-properties style:use-window-font-color="true" loext:opacity="0%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24" style:family="paragraph" style:parent-style-name="Standard">
      <style:paragraph-properties fo:margin-top="0.353cm" fo:margin-bottom="0cm" style:contextual-spacing="false" fo:line-height="100%" fo:text-align="justify" style:justify-single-word="false">
        <style:tab-stops>
          <style:tab-stop style:position="7.514cm" style:leader-style="dotted" style:leader-text="."/>
          <style:tab-stop style:position="9.472cm"/>
        </style:tab-stops>
      </style:paragraph-properties>
      <style:text-properties style:use-window-font-color="true" loext:opacity="0%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5" style:family="paragraph" style:parent-style-name="Standard">
      <style:paragraph-properties fo:margin-top="0.353cm" fo:margin-bottom="0cm" style:contextual-spacing="false" fo:line-height="100%" fo:text-align="justify" style:justify-single-word="false">
        <style:tab-stops>
          <style:tab-stop style:position="9.446cm"/>
        </style:tab-stops>
      </style:paragraph-properties>
      <style:text-properties style:use-window-font-color="true" loext:opacity="0%" style:font-name="Arial" fo:font-size="12pt" officeooo:paragraph-rsid="008a2d26" style:font-name-asian="Times New Roman" style:font-size-asian="12pt" style:font-name-complex="Arial" style:font-size-complex="12pt" style:language-complex="ar" style:country-complex="SA"/>
    </style:style>
    <style:style style:name="P26" style:family="paragraph" style:parent-style-name="Standard">
      <style:paragraph-properties fo:margin-top="0.353cm" fo:margin-bottom="0cm" style:contextual-spacing="false" fo:line-height="100%" fo:text-align="justify" style:justify-single-word="false">
        <style:tab-stops>
          <style:tab-stop style:position="9.446cm"/>
        </style:tab-stops>
      </style:paragraph-properties>
      <style:text-properties style:use-window-font-color="true" loext:opacity="0%" style:font-name="Arial" fo:font-size="12pt" officeooo:paragraph-rsid="008a8177" style:font-name-asian="Times New Roman" style:font-size-asian="12pt" style:font-name-complex="Arial" style:font-size-complex="12pt" style:language-complex="ar" style:country-complex="SA"/>
    </style:style>
    <style:style style:name="P27" style:family="paragraph" style:parent-style-name="Standard">
      <style:paragraph-properties fo:margin-top="0.353cm" fo:margin-bottom="0cm" style:contextual-spacing="false" fo:line-height="100%" fo:text-align="justify" style:justify-single-word="false"/>
      <style:text-properties style:use-window-font-color="true" loext:opacity="0%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>
          <style:tab-stop style:position="9.419cm"/>
        </style:tab-stops>
      </style:paragraph-properties>
      <style:text-properties style:use-window-font-color="true" loext:opacity="0%" style:font-name="Arial" fo:font-size="12pt" officeooo:paragraph-rsid="004ccf4a" style:font-name-asian="Times New Roman" style:font-size-asian="12pt" style:font-name-complex="Arial" style:font-size-complex="12pt" style:language-complex="ar" style:country-complex="SA"/>
    </style:style>
    <style:style style:name="P29" style:family="paragraph" style:parent-style-name="Standard">
      <style:paragraph-properties fo:margin-top="0.353cm" fo:margin-bottom="0cm" style:contextual-spacing="false" fo:line-height="100%" fo:text-align="start" style:justify-single-word="false">
        <style:tab-stops>
          <style:tab-stop style:position="9.419cm"/>
        </style:tab-stops>
      </style:paragraph-properties>
      <style:text-properties style:use-window-font-color="true" loext:opacity="0%" style:font-name="Arial" fo:font-size="12pt" officeooo:paragraph-rsid="008a8177" style:font-name-asian="Times New Roman" style:font-size-asian="12pt" style:font-name-complex="Arial" style:font-size-complex="12pt" style:language-complex="ar" style:country-complex="SA"/>
    </style:style>
    <style:style style:name="P30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9.287cm"/>
        </style:tab-stops>
      </style:paragraph-properties>
      <style:text-properties style:use-window-font-color="true" loext:opacity="0%" style:font-name="Arial" fo:font-size="12pt" officeooo:paragraph-rsid="0052018c" style:font-name-asian="Times New Roman" style:font-size-asian="12pt" style:font-name-complex="Arial" style:font-size-complex="12pt" style:language-complex="ar" style:country-complex="SA"/>
    </style:style>
    <style:style style:name="P31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9.287cm"/>
        </style:tab-stops>
      </style:paragraph-properties>
      <style:text-properties style:use-window-font-color="true" loext:opacity="0%" style:font-name="Arial" fo:font-size="12pt" officeooo:paragraph-rsid="00840a50" style:font-name-asian="Times New Roman" style:font-size-asian="12pt" style:font-name-complex="Arial" style:font-size-complex="12pt" style:language-complex="ar" style:country-complex="SA"/>
    </style:style>
    <style:style style:name="P32" style:family="paragraph" style:parent-style-name="Standard">
      <style:paragraph-properties fo:margin-top="0.106cm" fo:margin-bottom="0cm" style:contextual-spacing="false" fo:line-height="150%" fo:text-align="justify" style:justify-single-word="false"/>
      <style:text-properties style:use-window-font-color="true" loext:opacity="0%" style:font-name="Arial" fo:font-size="12pt" officeooo:paragraph-rsid="004bc397" style:font-name-asian="Times New Roman" style:font-size-asian="12pt" style:font-name-complex="Arial" style:font-size-complex="12pt" style:language-complex="ar" style:country-complex="SA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Arial" fo:font-size="12pt" fo:font-weight="bold" officeooo:paragraph-rsid="00642f9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9.287cm"/>
        </style:tab-stops>
      </style:paragraph-properties>
      <style:text-properties style:use-window-font-color="true" loext:opacity="0%" style:font-name="Arial" fo:font-size="12pt" fo:font-weight="bold" officeooo:rsid="005352de" officeooo:paragraph-rsid="005352d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Arial" fo:font-size="12pt" fo:font-weight="normal" officeooo:paragraph-rsid="00642f9b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6" style:family="paragraph" style:parent-style-name="Standard">
      <style:paragraph-properties fo:line-height="100%" fo:text-align="justify" style:justify-single-word="false"/>
    </style:style>
    <style:style style:name="P37" style:family="paragraph" style:parent-style-name="Standard">
      <style:paragraph-properties fo:margin-left="5.15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26cm"/>
        </style:tab-stops>
      </style:paragraph-properties>
    </style:style>
    <style:style style:name="P38" style:family="paragraph" style:parent-style-name="Normalny_20__28_Web_29_">
      <loext:graphic-properties draw:fill-hatch-name="hatch"/>
      <style:paragraph-properties fo:margin-left="0cm" fo:margin-right="0cm" fo:margin-top="0.21cm" fo:margin-bottom="0cm" style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loext:opacity="100%" style:font-name="Arial" fo:font-size="10pt" officeooo:paragraph-rsid="002a7fb4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loext:opacity="100%" officeooo:paragraph-rsid="001f51c1"/>
    </style:style>
    <style:style style:name="P40" style:family="paragraph" style:parent-style-name="Standard">
      <loext:graphic-properties draw:fill-hatch-name="hatch"/>
      <style:paragraph-properties fo:margin-left="0cm" fo:margin-right="0cm" fo:margin-top="0.21cm" fo:margin-bottom="0cm" style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loext:opacity="100%" officeooo:paragraph-rsid="00413874"/>
    </style:style>
    <style:style style:name="P41" style:family="paragraph" style:parent-style-name="Standard">
      <style:paragraph-properties fo:margin-left="0.503cm" fo:margin-right="0cm" fo:margin-top="0.212cm" fo:margin-bottom="0cm" style:contextual-spacing="false" fo:text-align="justify" style:justify-single-word="false" fo:text-indent="-0.503cm" style:auto-text-indent="false">
        <style:tab-stops/>
      </style:paragraph-properties>
      <style:text-properties officeooo:paragraph-rsid="00571af7"/>
    </style:style>
    <style:style style:name="P42" style:family="paragraph" style:parent-style-name="Standard">
      <style:paragraph-properties fo:margin-left="0.503cm" fo:margin-right="0cm" fo:margin-top="0.212cm" fo:margin-bottom="0cm" style:contextual-spacing="false" fo:text-align="justify" style:justify-single-word="false" fo:text-indent="-0.503cm" style:auto-text-indent="false">
        <style:tab-stops/>
      </style:paragraph-properties>
      <style:text-properties officeooo:paragraph-rsid="00648a02"/>
    </style:style>
    <style:style style:name="P43" style:family="paragraph" style:parent-style-name="Standard">
      <style:paragraph-properties fo:margin-left="0.503cm" fo:margin-right="0cm" fo:margin-top="0.212cm" fo:margin-bottom="0cm" style:contextual-spacing="false" fo:text-align="justify" style:justify-single-word="false" fo:text-indent="-0.503cm" style:auto-text-indent="false">
        <style:tab-stops/>
      </style:paragraph-properties>
    </style:style>
    <style:style style:name="P44" style:family="paragraph" style:parent-style-name="Standard">
      <style:paragraph-properties fo:margin-left="0.503cm" fo:margin-right="0cm" fo:margin-top="0.212cm" fo:margin-bottom="0cm" style:contextual-spacing="false" fo:text-align="justify" style:justify-single-word="false" fo:text-indent="-0.503cm" style:auto-text-indent="false">
        <style:tab-stops>
          <style:tab-stop style:position="11.192cm" style:leader-style="dotted" style:leader-text="."/>
        </style:tab-stops>
      </style:paragraph-properties>
      <style:text-properties officeooo:paragraph-rsid="007c250e"/>
    </style:style>
    <style:style style:name="P45" style:family="paragraph" style:parent-style-name="Standard">
      <style:paragraph-properties fo:margin-left="0.503cm" fo:margin-right="0cm" fo:margin-top="0.212cm" fo:margin-bottom="0cm" style:contextual-spacing="false" fo:text-align="justify" style:justify-single-word="false" fo:text-indent="-0.503cm" style:auto-text-indent="false">
        <style:tab-stops>
          <style:tab-stop style:position="11.192cm" style:leader-style="dotted" style:leader-text="."/>
        </style:tab-stops>
      </style:paragraph-properties>
      <style:text-properties officeooo:rsid="0031fb1a" officeooo:paragraph-rsid="0031fb1a"/>
    </style:style>
    <style:style style:name="P4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7" style:family="paragraph">
      <style:paragraph-properties fo:text-align="start"/>
    </style:style>
    <style:style style:name="T1" style:family="text">
      <style:text-properties officeooo:rsid="007c250e"/>
    </style:style>
    <style:style style:name="T2" style:family="text">
      <style:text-properties style:use-window-font-color="true" loext:opacity="0%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T3" style:family="text">
      <style:text-properties style:use-window-font-color="true" loext:opacity="0%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4" style:family="text">
      <style:text-properties style:use-window-font-color="true" loext:opacity="0%" style:font-name="Arial" fo:font-size="10pt" officeooo:rsid="003b7f6f" style:font-name-asian="Times New Roman" style:font-size-asian="10pt" style:font-name-complex="Arial" style:font-size-complex="10pt" style:language-complex="ar" style:country-complex="SA"/>
    </style:style>
    <style:style style:name="T5" style:family="text">
      <style:text-properties style:use-window-font-color="true" loext:opacity="0%" style:font-name="Arial" fo:font-size="10pt" officeooo:rsid="00682ce2" style:font-name-asian="Times New Roman" style:font-size-asian="10pt" style:font-name-complex="Arial" style:font-size-complex="10pt" style:language-complex="ar" style:country-complex="SA"/>
    </style:style>
    <style:style style:name="T6" style:family="text">
      <style:text-properties style:use-window-font-color="true" loext:opacity="0%" style:font-name="Arial" fo:font-size="10pt" officeooo:rsid="006e5768" style:font-name-asian="Times New Roman" style:font-size-asian="10pt" style:font-name-complex="Arial" style:font-size-complex="10pt" style:language-complex="ar" style:country-complex="SA"/>
    </style:style>
    <style:style style:name="T7" style:family="text">
      <style:text-properties style:use-window-font-color="true" loext:opacity="0%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8" style:family="text">
      <style:text-properties style:use-window-font-color="true" loext:opacity="0%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0" style:family="text">
      <style:text-properties style:use-window-font-color="true" loext:opacity="0%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T11" style:family="text">
      <style:text-properties style:use-window-font-color="true" loext:opacity="0%" style:font-name-asian="Times New Roman" style:language-complex="ar" style:country-complex="SA"/>
    </style:style>
    <style:style style:name="T12" style:family="text">
      <style:text-properties style:use-window-font-color="true" loext:opacity="0%" fo:font-size="10pt" officeooo:rsid="0014c98f" style:font-name-asian="Times New Roman" style:font-size-asian="10pt" style:font-name-complex="Arial" style:font-size-complex="10pt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3d77f"/>
    </style:style>
    <style:style style:name="T15" style:family="text">
      <style:text-properties officeooo:rsid="0014c98f"/>
    </style:style>
    <style:style style:name="T16" style:family="text">
      <style:text-properties style:font-name-asian="Times New Roman" style:language-complex="ar" style:country-complex="SA"/>
    </style:style>
    <style:style style:name="T17" style:family="text">
      <style:text-properties style:font-weight-complex="normal"/>
    </style:style>
    <style:style style:name="T18" style:family="text">
      <style:text-properties officeooo:rsid="0032b2e2"/>
    </style:style>
    <style:style style:name="T19" style:family="text">
      <style:text-properties officeooo:rsid="00361894"/>
    </style:style>
    <style:style style:name="T20" style:family="text">
      <style:text-properties officeooo:rsid="0036bd42"/>
    </style:style>
    <style:style style:name="T21" style:family="text">
      <style:text-properties style:font-name="Arial" fo:font-size="9pt" style:font-size-asian="9pt" style:font-size-complex="9pt"/>
    </style:style>
    <style:style style:name="T22" style:family="text">
      <style:text-properties style:font-name="Arial" fo:font-size="9pt" officeooo:rsid="0053f145" style:font-size-asian="9pt" style:font-size-complex="9pt"/>
    </style:style>
    <style:style style:name="T23" style:family="text">
      <style:text-properties style:font-name="Arial" fo:font-size="10pt" fo:font-weight="bold" style:font-size-asian="10pt" style:font-weight-asian="bold" style:font-size-complex="10pt"/>
    </style:style>
    <style:style style:name="T2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25" style:family="text">
      <style:text-properties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26" style:family="text">
      <style:text-properties style:font-name="Arial" fo:font-size="10pt" officeooo:rsid="001e1c62" style:font-name-asian="Times New Roman" style:font-size-asian="10pt" style:font-name-complex="Arial" style:font-size-complex="10pt" style:language-complex="ar" style:country-complex="SA"/>
    </style:style>
    <style:style style:name="T27" style:family="text">
      <style:text-properties style:font-name="Arial" fo:font-size="10pt" officeooo:rsid="001ed158" style:font-name-asian="Times New Roman" style:font-size-asian="10pt" style:font-name-complex="Arial" style:font-size-complex="10pt" style:language-complex="ar" style:country-complex="SA"/>
    </style:style>
    <style:style style:name="T28" style:family="text">
      <style:text-properties style:font-name="Arial" fo:font-size="10pt" officeooo:rsid="003b7f6f" style:font-name-asian="Times New Roman" style:font-size-asian="10pt" style:font-name-complex="Arial" style:font-size-complex="10pt" style:language-complex="ar" style:country-complex="SA"/>
    </style:style>
    <style:style style:name="T29" style:family="text">
      <style:text-properties style:font-name="Arial" fo:font-size="10pt" style:font-name-asian="Times New Roman" style:font-size-asian="10pt" style:font-size-complex="10pt" style:language-complex="ar" style:country-complex="SA"/>
    </style:style>
    <style:style style:name="T30" style:family="text">
      <style:text-properties officeooo:rsid="003f9656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weight="normal" style:font-weight-asian="normal" style:font-weight-complex="normal"/>
    </style:style>
    <style:style style:name="T33" style:family="text">
      <style:text-properties fo:color="#000000" loext:opacity="100%" fo:font-weight="normal" officeooo:rsid="003b7f6f" style:font-weight-asian="normal" style:font-weight-complex="normal"/>
    </style:style>
    <style:style style:name="T34" style:family="text">
      <style:text-properties fo:color="#000000" loext:opacity="100%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35" style:family="text">
      <style:text-properties fo:color="#000000" loext:opacity="100%" style:font-name="Arial" fo:font-size="10pt" officeooo:rsid="004abaad" style:font-name-asian="Times New Roman" style:font-size-asian="10pt" style:font-name-complex="Arial" style:font-size-complex="10pt" style:language-complex="ar" style:country-complex="SA"/>
    </style:style>
    <style:style style:name="T36" style:family="text">
      <style:text-properties fo:color="#000000" loext:opacity="100%" style:font-name="Arial" fo:font-size="10pt" officeooo:rsid="003b7f6f" style:font-name-asian="Times New Roman" style:font-size-asian="10pt" style:font-name-complex="Arial" style:font-size-complex="10pt" style:language-complex="ar" style:country-complex="SA"/>
    </style:style>
    <style:style style:name="T37" style:family="text">
      <style:text-properties fo:color="#000000" loext:opacity="100%" style:font-name="Arial" fo:font-size="10pt" officeooo:rsid="0048b394" style:font-name-asian="Times New Roman" style:font-size-asian="10pt" style:font-name-complex="Arial" style:font-size-complex="10pt" style:language-complex="ar" style:country-complex="SA"/>
    </style:style>
    <style:style style:name="T38" style:family="text">
      <style:text-properties fo:color="#000000" loext:opacity="100%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39" style:family="text">
      <style:text-properties officeooo:rsid="004bc397"/>
    </style:style>
    <style:style style:name="T40" style:family="text">
      <style:text-properties officeooo:rsid="00509a2b"/>
    </style:style>
    <style:style style:name="T41" style:family="text">
      <style:text-properties officeooo:rsid="0050ce2e"/>
    </style:style>
    <style:style style:name="T42" style:family="text">
      <style:text-properties officeooo:rsid="0050efa5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officeooo:rsid="00571af7" style:font-size-asian="8pt" style:font-size-complex="8pt"/>
    </style:style>
    <style:style style:name="T45" style:family="text">
      <style:text-properties officeooo:rsid="005778aa"/>
    </style:style>
    <style:style style:name="T46" style:family="text">
      <style:text-properties officeooo:rsid="00578f27"/>
    </style:style>
    <style:style style:name="T47" style:family="text">
      <style:text-properties officeooo:rsid="005acb5e"/>
    </style:style>
    <style:style style:name="T48" style:family="text">
      <style:text-properties style:font-name="sans-serif" officeooo:rsid="005dac35"/>
    </style:style>
    <style:style style:name="T49" style:family="text">
      <style:text-properties style:font-name="sans-serif" officeooo:rsid="00578f27"/>
    </style:style>
    <style:style style:name="T50" style:family="text">
      <style:text-properties style:font-name="sans-serif" officeooo:rsid="00600e82"/>
    </style:style>
    <style:style style:name="T51" style:family="text">
      <style:text-properties style:font-name="sans-serif" officeooo:rsid="00733bf2"/>
    </style:style>
    <style:style style:name="T52" style:family="text">
      <style:text-properties officeooo:rsid="00603d14"/>
    </style:style>
    <style:style style:name="T53" style:family="text">
      <style:text-properties officeooo:rsid="00620c47"/>
    </style:style>
    <style:style style:name="T54" style:family="text">
      <style:text-properties officeooo:rsid="00624812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normal"/>
    </style:style>
    <style:style style:name="T57" style:family="text">
      <style:text-properties fo:font-weight="bold" officeooo:rsid="0050efa5" style:font-weight-asian="bold" style:font-weight-complex="normal"/>
    </style:style>
    <style:style style:name="T58" style:family="text">
      <style:text-properties fo:font-weight="bold" officeooo:rsid="00361894" style:font-weight-asian="bold" style:font-weight-complex="normal"/>
    </style:style>
    <style:style style:name="T59" style:family="text">
      <style:text-properties fo:font-weight="bold" officeooo:rsid="0032b2e2" style:font-weight-asian="bold" style:font-weight-complex="normal"/>
    </style:style>
    <style:style style:name="T60" style:family="text">
      <style:text-properties officeooo:rsid="0072e164"/>
    </style:style>
    <style:style style:name="T61" style:family="text">
      <style:text-properties fo:font-size="12pt" style:font-size-asian="12pt" style:font-size-complex="12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NIOSEK</text:p>
      <text:p text:style-name="P10">o <text:span text:style-name="T14">dostosowanie </text:span><text:span text:style-name="T15">do obowiązujących przepisów </text:span><text:span text:style-name="T15"><draw:control text:anchor-type="as-char" draw:z-index="14" draw:name="Kształt 11" draw:style-name="gr1" draw:text-style-name="P47" svg:width="0.5cm" svg:height="0.503cm" draw:control="control15"/></text:span><text:span text:style-name="T15">/ zmianę </text:span><text:span text:style-name="T12"><draw:control text:anchor-type="as-char" draw:z-index="15" draw:name="Kształt 12" draw:style-name="gr1" draw:text-style-name="P47" svg:width="0.5cm" svg:height="0.503cm" draw:control="control16"/></text:span><text:s/>licencji nr </text:p>
      <text:p text:style-name="P7"/>
      <text:p text:style-name="P9"><text:span text:style-name="T13">……………………………………………………………………………………………………...</text:span> na wykonywanie krajowego transportu drogowego w zakresie przewozu osób taksówką</text:p>
      <text:p text:style-name="P2"/>
      <text:p text:style-name="P3">na okres …………..…. lat, na obszar <text:span text:style-name="T60">gminy</text:span> Lublin,</text:p>
      <text:p text:style-name="P4"/>
      <text:p text:style-name="P5"><text:tab/></text:p>
      <text:p text:style-name="P13">(<text:span text:style-name="T45">oznaczenie przedsiębiorcy </text:span><text:span text:style-name="T47">lub </text:span>imię i nazwisko)</text:p>
      <text:p text:style-name="P5"><text:tab/></text:p>
      <text:p text:style-name="P11">(<text:span text:style-name="T46">adres i siedziba albo miejsce zamieszkania</text:span><text:span text:style-name="T49"> </text:span><text:span text:style-name="T50">przedsi</text:span><text:span text:style-name="T51">ę</text:span><text:span text:style-name="T50">biorcy</text:span><text:span text:style-name="T48">)</text:span></text:p>
      <text:p text:style-name="P11"/>
      <text:p text:style-name="P6"><text:tab/></text:p>
      <text:p text:style-name="P14">(adres do korespondencji)</text:p>
      <text:p text:style-name="P6"><text:tab/></text:p>
      <text:p text:style-name="P14">(telefon kontaktowy*)</text:p>
      <text:p text:style-name="P6"><text:tab/></text:p>
      <text:p text:style-name="P14">(<text:span text:style-name="T53">informacja o wpisie do rejestru przedsiębiorców, </text:span><text:span text:style-name="T52">wpisać: CEIDG lub </text:span><text:span text:style-name="T54">Nr </text:span><text:span text:style-name="T53">KRS </text:span><text:s/>- w przypadku osób prawnych)</text:p>
      <text:p text:style-name="P6"><text:tab/></text:p>
      <text:p text:style-name="P12">(numer identyfikacji podatkowej NIP)</text:p>
      <text:p text:style-name="P35"/>
      <text:p text:style-name="P35"><text:bookmark text:name="page3R_mcid59"/><text:span text:style-name="T55">Zmiana danych zawartych w licencji dotyczy:</text:span> <text:span text:style-name="T43">(zaznaczyć odpowiedni kwadrat)</text:span><text:bookmark text:name="page3R_mcid62"/><text:bookmark text:name="page3R_mcid61"/><text:bookmark text:name="page3R_mcid60"/><text:line-break/><text:span text:style-name="T23"><draw:control text:anchor-type="as-char" draw:z-index="9" draw:name="Kształt 6" draw:style-name="gr1" draw:text-style-name="P47" svg:width="0.5cm" svg:height="0.503cm" draw:control="control10"/></text:span>- dostosowania licencji wydanej przed 1 stycznia 2020 r. do aktualnych przepisów<text:bookmark text:name="undefined2"/><text:bookmark text:name="page3R_mcid63"/><text:bookmark text:name="page3R_mcid64"/><text:line-break/><text:span text:style-name="T23"><draw:control text:anchor-type="as-char" draw:z-index="10" draw:name="Kształt 7" draw:style-name="gr1" draw:text-style-name="P47" svg:width="0.5cm" svg:height="0.503cm" draw:control="control11"/></text:span>- zmiany imienia i nazwiska lub nazwy przedsiębiorcy<text:bookmark text:name="undefined1"/><text:bookmark text:name="page3R_mcid65"/><text:bookmark text:name="page3R_mcid66"/><text:line-break/><text:span text:style-name="T23"><draw:control text:anchor-type="as-char" draw:z-index="11" draw:name="Kształt 8" draw:style-name="gr1" draw:text-style-name="P47" svg:width="0.5cm" svg:height="0.503cm" draw:control="control12"/></text:span>- zmiany adresu i siedziby albo miejsca zamieszkania<text:bookmark text:name="undefined"/><text:bookmark text:name="page3R_mcid67"/><text:bookmark text:name="page3R_mcid68"/><text:line-break/><text:span text:style-name="T23"><draw:control text:anchor-type="as-char" draw:z-index="12" draw:name="Kształt 9" draw:style-name="gr1" draw:text-style-name="P47" svg:width="0.5cm" svg:height="0.503cm" draw:control="control13"/></text:span>- inne...............................................................................................................…………….………………………………………………………………………………………………………... </text:p>
      <text:p text:style-name="P33">W załączeniu:</text:p>
      <text:p text:style-name="P42"><text:bookmark text:name="page30R_mcid13"/><text:span text:style-name="T3"><draw:control text:anchor-type="as-char" draw:z-index="13" draw:name="Kształt 10" draw:style-name="gr1" draw:text-style-name="P47" svg:width="0.5cm" svg:height="0.503cm" draw:control="control14"/></text:span><text:span text:style-name="T3">dotychczasowa licencja na wykonywanie transportu drogowego taksówką wraz z wypisami, jeśli były wydane </text:span><text:span text:style-name="T5">(oryginały)</text:span><text:span text:style-name="T3">,</text:span></text:p>
      <text:p text:style-name="P41"><draw:control text:anchor-type="as-char" draw:z-index="3" draw:name="Kształt1" draw:style-name="gr1" draw:text-style-name="P47" svg:width="0.5cm" svg:height="0.503cm" draw:control="control4"/><text:span text:style-name="T34">aktualne </text:span><text:span text:style-name="T38">badanie lekarskie i psychologiczne</text:span><text:span text:style-name="T34"> potwierdzające zdolność do wykonywania zawodu <text:s text:c="2"/>kierowc</text:span><text:span text:style-name="T35">y </text:span><text:span text:style-name="T36">(kserokopie, </text:span><text:span text:style-name="T37">or</text:span><text:span text:style-name="T35">y</text:span><text:span text:style-name="T37">ginały do wglądu</text:span><text:span text:style-name="T36">)</text:span><text:span text:style-name="T34">,</text:span></text:p>
      <text:p text:style-name="P39"><text:span text:style-name="T25"><draw:control text:anchor-type="as-char" draw:z-index="4" draw:name="Kształt 1" draw:style-name="gr1" draw:text-style-name="P47" svg:width="0.5cm" svg:height="0.503cm" draw:control="control5"/></text:span><text:span text:style-name="T24">oświadczenie przedsiębiorcy </text:span><text:span text:style-name="T25">(w przypadku spółek – każdy członek zarządu), że spełnia wymóg dobrej <text:tab/>reputacji o której mowa w art. 5c ust. 1 pkt 1 ustawy z dnia 6 września 2001 r. o transporcie drogowym <text:tab/>(Dz. U. z 20</text:span><text:span text:style-name="T26">22</text:span><text:span text:style-name="T25"> r. poz.</text:span><text:span text:style-name="T26">180</text:span><text:span text:style-name="T27">),</text:span><text:span text:style-name="T25"> </text:span></text:p>
      <text:p text:style-name="P40"><text:span text:style-name="T25"><draw:control text:anchor-type="as-char" draw:z-index="5" draw:name="Kształt 2" draw:style-name="gr1" draw:text-style-name="P47" svg:width="0.5cm" svg:height="0.503cm" draw:control="control6"/></text:span><text:span text:style-name="T25">zaświadczenie o niekaralności </text:span><text:span text:style-name="T24">opatrzone datą nie wcześniejszą niż miesiąc przed złożeniem <text:tab/>wniosku</text:span><text:span text:style-name="T25">, potwierdzające, że odpowiednio przedsiębiorca osobiście wykonujący przewozy, zatrudnieni <text:tab/>przez niego kierowcy oraz osoby niezatrudnione przez przedsiębiorcę lecz wykonujące osobiście <text:tab/>przewóz na jego rzecz </text:span><text:span text:style-name="T16">nie byli prawomocnie skazani za przestępstwa przeciwko życiu i zdrowiu <text:tab/></text:span><text:span text:style-name="T29">oraz przeciwko wolności seksualnej i obyczajności, a także za przestępstwa, o których mowa w art. 59 <text:tab/>ustawy z dnia 29 lipca 2005 r. o przeciwdziałaniu narkomanii, a ponadto nie orzeczono prawomocnie <text:tab/>wobec nich zakazu wykonywania zawodu kierowcy</text:span><text:span text:style-name="T25"> </text:span><text:span text:style-name="T28">(oryginał)</text:span><text:span text:style-name="T25">,</text:span></text:p>
      <text:p text:style-name="P38"><text:soft-page-break/><text:span text:style-name="T11"><draw:control text:anchor-type="as-char" draw:z-index="6" draw:name="Kształt 3" draw:style-name="gr1" draw:text-style-name="P47" svg:width="0.5cm" svg:height="0.503cm" draw:control="control7"/></text:span><text:span text:style-name="T16">wykaz zgłaszanych pojazdów samochodowych, zawierający: markę/typ, rodzaj/przeznaczenie, numer <text:tab/>rejestracyjny, numer VIN, wskazanie rodzaju tytułu prawnego do dysponowania pojazdem,</text:span></text:p>
      <text:p text:style-name="P43"><text:span text:style-name="T3"><draw:control text:anchor-type="as-char" draw:z-index="0" draw:name="Kształt2" draw:style-name="gr1" draw:text-style-name="P47" svg:width="0.5cm" svg:height="0.503cm" draw:control="control1"/></text:span><text:span text:style-name="T3">dowód rejestracyjny pojazdu z </text:span><text:span text:style-name="T7">wpisem dopuszczenia do ruchu jako taksówki - </text:span><text:span text:style-name="T3">w przypadku gdy przedsiębiorca nie jest właścicielem tego pojazdu – również dokument potwierdzający prawo przedsiębiorcy do dysponowania pojazdem </text:span><text:span text:style-name="T4">(</text:span><text:span text:style-name="T6">kserokopia, </text:span><text:span text:style-name="T4">oryginał do wglądu)</text:span><text:span text:style-name="T3">,</text:span></text:p>
      <text:p text:style-name="P19"><draw:control text:anchor-type="as-char" draw:z-index="1" draw:name="Kształt3" draw:style-name="gr1" draw:text-style-name="P47" svg:width="0.5cm" svg:height="0.503cm" draw:control="control2"/><text:span text:style-name="T32">ważne świadectwo legalizacji taksometru elektronicznego, </text:span><text:span text:style-name="T31">o ile występuje </text:span><text:span text:style-name="T33">(kserokopia)</text:span><text:span text:style-name="T32">,</text:span></text:p>
      <text:p text:style-name="P20"><text:span text:style-name="T17"><draw:control text:anchor-type="as-char" draw:z-index="7" draw:name="Kształt 4" draw:style-name="gr1" draw:text-style-name="P47" svg:width="0.5cm" svg:height="0.503cm" draw:control="control8"/></text:span><text:span text:style-name="T32">odpowiednie uprawnienie do kierowania pojazdem samochodowym przedsiębiorcy osobiście <text:s text:c="2"/><text:tab/>wykonującego przewozy, zatrudnionego przez niego kierowcy lub osoby niezatrudnionej przez <text:tab/>przedsiębiorcę lecz wykonujące osobiście przewóz na jego rzecz (</text:span><text:span text:style-name="T33">kserokopia</text:span><text:span text:style-name="T32">), </text:span></text:p>
      <text:p text:style-name="P44"><text:span text:style-name="T3"><draw:control text:anchor-type="as-char" draw:z-index="2" draw:name="Kształt4" draw:style-name="gr1" draw:text-style-name="P47" svg:width="0.5cm" svg:height="0.503cm" draw:control="control3"/></text:span><text:span text:style-name="T3">dowód uiszczenia opłaty za wydanie licencji w wysokości: <text:tab/> zł (potwierdzenie wpłaty na konto –</text:span><text:span text:style-name="T2"> </text:span><text:span text:style-name="Strong_20_Emphasis"><text:span text:style-name="T8">Urząd Miasta Lublin</text:span></text:span><text:span text:style-name="T8"> </text:span><text:span text:style-name="Strong_20_Emphasis"><text:span text:style-name="T8">Wydział Budżetu i Księgowości</text:span></text:span><text:span text:style-name="T8"> </text:span><text:span text:style-name="Strong_20_Emphasis"><text:span text:style-name="T8">Bank PEKAO S. A. Oddział Lublin </text:span></text:span></text:p>
      <text:p text:style-name="P44"><text:span text:style-name="Strong_20_Emphasis"><text:span text:style-name="T8"><text:tab/> <text:s text:c="2"/>nr 15 1240 1503 1111 0011 0736 1836</text:span></text:span><text:span text:style-name="T9">.</text:span></text:p>
      <text:p text:style-name="P45"><text:span text:style-name="T9"><draw:control text:anchor-type="as-char" draw:z-index="8" draw:name="Kształt 5" draw:style-name="gr1" draw:text-style-name="P47" svg:width="0.5cm" svg:height="0.503cm" draw:control="control9"/></text:span><text:span text:style-name="T9">oświadczenie RODO.</text:span></text:p>
      <text:p text:style-name="P23"/>
      <text:p text:style-name="P32"/>
      <text:p text:style-name="P24">Lublin, dnia <text:tab/><text:tab/>................................................................</text:p>
      <text:p text:style-name="P16"><text:tab/><text:tab/><text:tab/><text:tab/> <text:s text:c="14"/><text:span text:style-name="T43">(podpis wnioskodawcy)</text:span></text:p>
      <text:p text:style-name="P34"/>
      <text:p text:style-name="P21">Za dostosowanie licencji Taxi:</text:p>
      <text:p text:style-name="P15">- pobiera się opłatę za wydanie wypisu z licencji w wysokości 1% opłaty jak za udzielenie licencji,</text:p>
      <text:p text:style-name="P22">- w przypadku zmian danych w licencji pobiera się opłaty jak przy zmianie, czyli łącznie 15% opłaty jak za udzielenie licencji (przy wskazaniu jednego pojazdu).</text:p>
      <text:p text:style-name="P34"/>
      <text:p text:style-name="P34">Adnotacje urzędowe:</text:p>
      <text:p text:style-name="P31"><text:span text:style-name="T42">Dostosowano </text:span><text:span text:style-name="T57"><draw:control text:anchor-type="as-char" draw:z-index="16" draw:name="Kształt 13" draw:style-name="gr1" draw:text-style-name="P47" svg:width="0.5cm" svg:height="0.503cm" draw:control="control17"/></text:span><text:span text:style-name="T42">/z</text:span><text:span text:style-name="T19">mieniono </text:span><text:span text:style-name="T58"><draw:control text:anchor-type="as-char" draw:z-index="17" draw:name="Kształt 14" draw:style-name="gr1" draw:text-style-name="P47" svg:width="0.5cm" svg:height="0.503cm" draw:control="control18"/></text:span><text:span text:style-name="T19"><text:s/>l</text:span>icencję nr …………………</text:p>
      <text:p text:style-name="P30"><text:span text:style-name="T19">oraz </text:span><text:span text:style-name="T30">wydano </text:span><text:span text:style-name="T19">wypis/</text:span><text:span text:style-name="T40">y</text:span><text:span text:style-name="T19"> nr ………………………………………</text:span><text:tab/></text:p>
      <text:p text:style-name="P31"><text:span text:style-name="T41">Licencję </text:span><text:span text:style-name="T18">dostosowano </text:span><text:span text:style-name="T59"><draw:control text:anchor-type="as-char" draw:z-index="18" draw:name="Kształt 15" draw:style-name="gr1" draw:text-style-name="P47" svg:width="0.5cm" svg:height="0.503cm" draw:control="control19"/></text:span><text:span text:style-name="T18">/</text:span>zmieniono <text:span text:style-name="T56"><draw:control text:anchor-type="as-char" draw:z-index="19" draw:name="Kształt 16" draw:style-name="gr1" draw:text-style-name="P47" svg:width="0.5cm" svg:height="0.503cm" draw:control="control20"/></text:span>dnia ………………</text:p>
      <text:p text:style-name="P25"><text:tab/></text:p>
      <text:p text:style-name="P26"><text:tab/></text:p>
      <text:p text:style-name="P26"><text:tab/>…………………………………………….</text:p>
      <text:p text:style-name="P17"><text:s text:c="96"/><text:span text:style-name="T43"><text:s/>(podpis udzielającego)</text:span></text:p>
      <text:p text:style-name="P27"/>
      <text:p text:style-name="P28"/>
      <text:p text:style-name="P28">Licencję <text:span text:style-name="T20">i/lub wypisy </text:span>odebrałem/<text:span text:style-name="T39">am</text:span> .............................……….</text:p>
      <text:p text:style-name="P18"><text:s text:c="70"/><text:span text:style-name="T44">(</text:span><text:span text:style-name="T43">data)</text:span><text:span text:style-name="T61"><text:tab/><text:tab/></text:span></text:p>
      <text:p text:style-name="P29"><text:tab/>................................................................</text:p>
      <text:p text:style-name="P37"><text:span text:style-name="T3"><text:tab/><text:tab/> <text:s text:c="13"/></text:span><text:span text:style-name="T10">(podpis wnioskodawcy lub osoby upoważnionej)</text:span></text:p>
      <text:p text:style-name="P46"/>
      <text:p text:style-name="P36"><text:span text:style-name="T9">* </text:span><text:span text:style-name="T21">Na podstawie z art. 6 ust. 1 lit a. Rozporządzenia Parlamentu Europejskiego i Rady (UE) 2016/679 z dnia 27 kwietnia<text:line-break/>2016 r. w sprawie ochrony osób fizycznych w związku z przetwarzaniem danych osobowych i w sprawie swobodnego<text:line-break/>przepływu tych danych oraz uchylenia dyrektywy 95/46/WE (ogólne rozporządzenie o ochronie danych osobowych) wyrażam zgodę na przetwarzanie moich danych osobowych przez Prezydenta </text:span><text:span text:style-name="T22">miasta</text:span><text:span text:style-name="T21"> </text:span><text:span text:style-name="T22">Lublin</text:span><text:span text:style-name="T21"> w zakresie telefonu kontaktowego w celu przekazania informacji o przebiegu postępowania wynikającego z realizacji niniejszego wniosku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7c250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<text:span text:style-name="MT1">11</text:span>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dc:language>en-US</dc:language>
    <meta:editing-cycles>1</meta:editing-cycles>
    <meta:editing-duration>PT00H00M00S</meta:editing-duration>
    <dc:title>KM-018-02</dc:title>
    <meta:document-statistic meta:table-count="0" meta:image-count="0" meta:object-count="0" meta:page-count="2" meta:paragraph-count="48" meta:word-count="547" meta:character-count="4648" meta:non-whitespace-character-count="3890"/>
    <meta:user-defined meta:name="Info 1"/>
    <meta:user-defined meta:name="Info 2"/>
    <meta:user-defined meta:name="Info 3"/>
    <meta:user-defined meta:name="Info 4"/>
  </office:meta>
</office:document-meta>
</file>