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ccf58" officeooo:paragraph-rsid="000ccf58"/>
    </style:style>
    <style:style style:name="P2" style:family="paragraph" style:parent-style-name="Standard">
      <style:text-properties style:font-name="Arial" fo:font-size="8pt" officeooo:rsid="000ccf58" officeooo:paragraph-rsid="000ccf58" style:font-size-asian="8pt" style:font-size-complex="8pt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officeooo:rsid="000ccf58" officeooo:paragraph-rsid="000ccf58" style:font-size-asian="8pt" style:font-size-complex="8pt"/>
    </style:style>
    <style:style style:name="P4" style:family="paragraph" style:parent-style-name="Standard">
      <style:text-properties style:font-name="Arial" fo:font-size="12pt" officeooo:rsid="000ccf58" officeooo:paragraph-rsid="000ccf58" style:font-size-asian="12pt" style:font-size-complex="12pt"/>
    </style:style>
    <style:style style:name="P5" style:family="paragraph" style:parent-style-name="Standard">
      <style:text-properties style:font-name="Arial" fo:font-size="12pt" officeooo:rsid="000fd400" officeooo:paragraph-rsid="000fd40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0f86ef" officeooo:paragraph-rsid="000f86ef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10fde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108854" officeooo:paragraph-rsid="0010885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10cb87" officeooo:paragraph-rsid="0010cb8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0fde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.<text:tab/><text:tab/> <text:s text:c="4"/><text:tab/>Lublin, dnia ……………</text:p>
      <text:p text:style-name="P1">…………………………………………….</text:p>
      <text:p text:style-name="P1">…………………………………………….</text:p>
      <text:p text:style-name="P1">…………………………………………….</text:p>
      <text:p text:style-name="P2">(nazwa i adres przedsiębiorcy lub pieczątka przedsiębiorcy)</text:p>
      <text:p text:style-name="P2"/>
      <text:p text:style-name="P2"/>
      <text:p text:style-name="P2"/>
      <text:p text:style-name="P2"/>
      <text:p text:style-name="P6">Zgłoszenie nowych kierowców zatrudnionych przez przedsiębiorcę do licencji na wykonywanie transportu drogowego taksówką</text:p>
      <text:p text:style-name="P3"/>
      <text:p text:style-name="P2"/>
      <text:p text:style-name="P4"/>
      <text:p text:style-name="P5">Numer licencji: …………………………….</text:p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40206423440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 zgłaszanego kierowcy</text:p>
          </table:table-cell>
          <table:table-cell table:style-name="Tabela1.C1" office:value-type="string">
            <text:p text:style-name="P8">Numer prawa jazdy</text:p>
          </table:table-cell>
        </table:table-row>
        <table:table-row table:style-name="TableLine2240206423440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 table:style-name="TableLine2240206423440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………………………………………………………….</text:p>
      <text:p text:style-name="P7"><text:span text:style-name="T1"><text:tab/><text:tab/><text:tab/><text:tab/><text:tab/>(czytelny podpis przedsiębiorcy </text:span><text:span text:style-name="T2">lub </text:span><text:span text:style-name="T1">pełnomocni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1T14:36:24.891000000</dc:date>
    <meta:editing-duration>PT2M47S</meta:editing-duration>
    <meta:editing-cycles>3</meta:editing-cycles>
    <meta:generator>LibreOffice/7.2.2.1$Windows_X86_64 LibreOffice_project/0e408af0b27894d652a87aa5f21fe17bf058124c</meta:generator>
    <meta:document-statistic meta:table-count="1" meta:image-count="0" meta:object-count="0" meta:page-count="1" meta:paragraph-count="22" meta:word-count="55" meta:character-count="463" meta:non-whitespace-character-count="413"/>
  </office:meta>
</office:document-meta>
</file>