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95be1c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rsid="00aa44f5" officeooo:paragraph-rsid="0095be1c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2pt" officeooo:paragraph-rsid="0095be1c" style:font-size-asian="12pt" style:font-size-complex="12pt"/>
    </style:style>
    <style:style style:name="P6" style:family="paragraph" style:parent-style-name="Standard">
      <style:text-properties style:font-name="Arial" fo:font-size="12pt" officeooo:paragraph-rsid="0095be1c" style:font-size-asian="12pt" style:font-size-complex="12pt"/>
    </style:style>
    <style:style style:name="P7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00%"/>
      <style:text-properties style:font-name="Arial" fo:font-size="12pt" fo:font-weight="bold" officeooo:paragraph-rsid="0095be1c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sans-serif" fo:font-size="12pt" fo:font-weight="bold" officeooo:paragraph-rsid="0095be1c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95be1c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paragraph-rsid="00a765c4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0pt" fo:font-weight="normal" officeooo:rsid="00d4fbee" officeooo:paragraph-rsid="0095be1c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paragraph-rsid="00a7c254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sans-serif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9" style:family="paragraph" style:parent-style-name="Standard">
      <loext:graphic-properties draw:fill-hatch-name="hatch"/>
      <style:paragraph-properties fo:line-height="100%" fo:text-align="start" style:justify-single-word="false"/>
      <style:text-properties fo:color="#000000" loext:opacity="100%" style:font-name="sans-serif" fo:font-size="9.75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5be1c"/>
    </style:style>
    <style:style style:name="P21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9c0285"/>
    </style:style>
    <style:style style:name="P22" style:family="paragraph" style:parent-style-name="Standard">
      <loext:graphic-properties draw:fill-gradient-name="gradient" draw:fill-hatch-name="hatch"/>
      <style:paragraph-properties fo:line-height="100%"/>
      <style:text-properties officeooo:paragraph-rsid="0095be1c"/>
    </style:style>
    <style:style style:name="P23" style:family="paragraph" style:parent-style-name="Standard">
      <style:text-properties style:use-window-font-color="true" loext:opacity="0%" style:font-name="Arial" fo:font-size="12pt" fo:font-weight="bold" officeooo:rsid="00d2fe66" officeooo:paragraph-rsid="0095be1c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loext:opacity="0%" style:font-name="Arial" fo:font-size="12pt" fo:font-weight="bold" officeooo:rsid="00d4fbee" officeooo:paragraph-rsid="0095be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text-properties style:use-window-font-color="true" loext:opacity="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text-properties officeooo:paragraph-rsid="0095be1c"/>
    </style:style>
    <style:style style:name="P27" style:family="paragraph" style:parent-style-name="Standard">
      <loext:graphic-properties draw:fill-hatch-name="hatch"/>
      <style:paragraph-properties fo:line-height="100%" fo:text-align="start" style:justify-single-word="false"/>
      <style:text-properties style:use-window-font-color="true" loext:opacity="0%" style:font-name="Arial" fo:font-size="10pt" fo:font-weight="bold" officeooo:paragraph-rsid="0095be1c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P28" style:family="paragraph" style:parent-style-name="Standard">
      <style:text-properties style:use-window-font-color="true" loext:opacity="0%" style:font-name="Arial" fo:font-size="12pt" fo:font-weight="normal" officeooo:rsid="00d4fbee" officeooo:paragraph-rsid="0095be1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12pt" fo:font-weight="normal" officeooo:rsid="00dea665" officeooo:paragraph-rsid="00a765c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Arial" fo:font-size="12pt" fo:font-weight="normal" officeooo:rsid="00d4fbee" officeooo:paragraph-rsid="00a5a5b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color="#000000" loext:opacity="100%" style:font-name="Arial" fo:font-size="8pt" fo:font-weight="normal" officeooo:rsid="00d4fbee" officeooo:paragraph-rsid="0095be1c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32" style:family="paragraph" style:parent-style-name="Standard">
      <style:text-properties style:font-name="Arial" fo:font-size="12pt" officeooo:paragraph-rsid="0095be1c" style:font-size-asian="12pt" style:font-size-complex="12pt"/>
    </style:style>
    <style:style style:name="P33" style:family="paragraph" style:parent-style-name="Standard">
      <style:text-properties style:font-name="Arial" fo:font-size="12pt" officeooo:rsid="00acdfb6" officeooo:paragraph-rsid="00acdfb6" style:font-size-asian="12pt" style:font-size-complex="12pt"/>
    </style:style>
    <style:style style:name="P34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a5a5ba"/>
    </style:style>
    <style:style style:name="P35" style:family="paragraph">
      <style:paragraph-properties fo:text-align="start"/>
    </style:style>
    <style:style style:name="T1" style:family="text">
      <style:text-properties officeooo:rsid="00ab687b"/>
    </style:style>
    <style:style style:name="T2" style:family="text">
      <style:text-properties style:use-window-font-color="true" loext:opacity="0%" fo:font-size="10pt" fo:font-weight="bold" officeooo:rsid="00c77d1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weight="bold" officeooo:rsid="00c77d16" style:font-name-asian="Times New Roman" style:font-weight-asian="bold" style:font-name-complex="Arial" style:language-complex="ar" style:country-complex="SA" style:font-weight-complex="normal"/>
    </style:style>
    <style:style style:name="T5" style:family="text">
      <style:text-properties style:use-window-font-color="true" loext:opacity="0%" fo:font-weight="bold" officeooo:rsid="00d2fe66" style:font-name-asian="Times New Roman" style:font-weight-asian="bold" style:font-name-complex="Arial" style:language-complex="ar" style:country-complex="SA" style:font-weight-complex="normal"/>
    </style:style>
    <style:style style:name="T6" style:family="text">
      <style:text-properties style:use-window-font-color="true" loext:opacity="0%" fo:font-weight="bold" officeooo:rsid="00d4fbee" style:font-name-asian="Times New Roman" style:font-weight-asian="bold" style:font-name-complex="Arial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0pt" fo:font-weight="bold" officeooo:rsid="00d2fe66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Arial" fo:font-size="12pt" fo:font-weight="bold" officeooo:rsid="00d2fe66" style:font-name-asian="Times New Roman" style:font-size-asian="12pt" style:font-weight-asian="bold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weight="normal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loext:opacity="0%" fo:font-weight="normal" officeooo:rsid="00d4fbee" style:font-name-asian="Times New Roman" style:font-weight-asian="normal" style:font-name-complex="Arial" style:language-complex="ar" style:country-complex="SA" style:font-weight-complex="normal"/>
    </style:style>
    <style:style style:name="T13" style:family="text">
      <style:text-properties style:use-window-font-color="true" loext:opacity="0%" fo:font-weight="normal" officeooo:rsid="00c77d16" style:font-name-asian="Times New Roman" style:font-weight-asian="normal" style:font-name-complex="Arial" style:language-complex="ar" style:country-complex="SA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c9e07d" style:font-size-asian="8pt" style:font-size-complex="8pt"/>
    </style:style>
    <style:style style:name="T16" style:family="text">
      <style:text-properties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17" style:family="text">
      <style:text-properties fo:font-size="12pt" officeooo:rsid="00d4fbee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officeooo:rsid="00a91530" style:font-size-asian="12pt" style:font-size-complex="12pt"/>
    </style:style>
    <style:style style:name="T20" style:family="text">
      <style:text-properties style:font-name="Arial" fo:font-size="12pt" officeooo:rsid="00aa44f5" style:font-size-asian="12pt" style:font-size-complex="12pt"/>
    </style:style>
    <style:style style:name="T21" style:family="text">
      <style:text-properties style:font-name="Arial" fo:font-size="12pt" officeooo:rsid="009f8032" style:font-size-asian="12pt" style:font-size-complex="12pt"/>
    </style:style>
    <style:style style:name="T2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d2fe66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95be1c" style:font-size-asian="12pt" style:font-weight-asian="bold" style:font-size-complex="12pt" style:font-weight-complex="bold"/>
    </style:style>
    <style:style style:name="T25" style:family="text">
      <style:text-properties style:font-name="Arial" fo:font-size="12pt" officeooo:rsid="00dea665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style:font-name="Arial" fo:font-size="12pt" officeooo:rsid="00d4fbee" style:font-name-asian="Times New Roman" style:font-size-asian="12pt" style:font-name-complex="Arial" style:font-size-complex="12pt" style:language-complex="ar" style:country-complex="SA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style:font-name="Arial"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29" style:family="text">
      <style:text-properties style:font-name="Arial" fo:font-size="10pt" officeooo:rsid="00d4fbee" style:font-name-asian="Times New Roman" style:font-size-asian="10pt" style:font-name-complex="Arial" style:font-size-complex="10pt" style:language-complex="ar" style:country-complex="SA"/>
    </style:style>
    <style:style style:name="T30" style:family="text">
      <style:text-properties style:font-name="sans-serif" fo:font-size="9.75pt"/>
    </style:style>
    <style:style style:name="T31" style:family="text">
      <style:text-properties style:font-name="sans-serif" fo:font-size="9.75pt" officeooo:rsid="00d4fbee" style:font-name-asian="Times New Roman" style:font-size-asian="8pt" style:font-name-complex="Arial" style:font-size-complex="8pt" style:language-complex="ar" style:country-complex="SA"/>
    </style:style>
    <style:style style:name="T32" style:family="text">
      <style:text-properties style:font-name="sans-serif" fo:font-size="9.75pt" officeooo:rsid="00d4fbee" style:font-name-asian="Times New Roman" style:font-name-complex="Arial" style:language-complex="ar" style:country-complex="SA"/>
    </style:style>
    <style:style style:name="T33" style:family="text">
      <style:text-properties style:font-name="sans-serif" fo:font-size="8pt" officeooo:rsid="00d4fbee" style:font-name-asian="Times New Roman" style:font-size-asian="8pt" style:font-name-complex="Arial" style:font-size-complex="8pt" style:language-complex="ar" style:country-complex="SA"/>
    </style:style>
    <style:style style:name="T34" style:family="text">
      <style:text-properties style:font-name="sans-serif" fo:font-size="12pt" style:font-size-asian="12pt" style:font-size-complex="12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d4fbee" style:font-name-asian="Times New Roman" style:font-name-complex="Arial" style:language-complex="ar" style:country-complex="SA"/>
    </style:style>
    <style:style style:name="T37" style:family="text">
      <style:text-properties officeooo:rsid="00db616f" style:font-name-asian="Times New Roman" style:font-name-complex="Arial" style:language-complex="ar" style:country-complex="SA"/>
    </style:style>
    <style:style style:name="T38" style:family="text">
      <style:text-properties officeooo:rsid="00a464a3" style:font-name-asian="Times New Roman" style:font-name-complex="Arial" style:language-complex="ar" style:country-complex="SA"/>
    </style:style>
    <style:style style:name="T39" style:family="text">
      <style:text-properties officeooo:rsid="00daa141" style:font-name-asian="Times New Roman" style:font-name-complex="Arial" style:language-complex="ar" style:country-complex="SA"/>
    </style:style>
    <style:style style:name="T40" style:family="text">
      <style:text-properties officeooo:rsid="0096c60d" style:font-name-asian="Times New Roman" style:font-name-complex="Arial" style:language-complex="ar" style:country-complex="SA"/>
    </style:style>
    <style:style style:name="T41" style:family="text">
      <style:text-properties fo:font-size="9.75pt" officeooo:rsid="00d4fbee" style:font-name-asian="Times New Roman" style:font-name-complex="Arial" style:language-complex="ar" style:country-complex="SA"/>
    </style:style>
    <style:style style:name="T42" style:family="text">
      <style:text-properties fo:color="#000000" loext:opacity="100%" style:font-name="Arial" fo:font-size="10pt" fo:font-weight="normal" officeooo:rsid="00d4fbe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3" style:family="text">
      <style:text-properties fo:color="#000000" loext:opacity="100%" style:font-name="Arial" fo:font-size="10pt" fo:font-weight="normal" officeooo:rsid="00a464a3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4" style:family="text">
      <style:text-properties fo:color="#000000" loext:opacity="100%" style:font-name="Arial" fo:font-size="10pt" fo:font-weight="normal" officeooo:rsid="00daa141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5" style:family="text">
      <style:text-properties fo:color="#000000" loext:opacity="100%" style:font-name="Arial" fo:font-size="10pt" fo:font-weight="normal" officeooo:rsid="0096c60d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font-weight="normal" officeooo:rsid="00d4fbe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language-complex="ar" style:country-complex="S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………………………………<text:line-break/><text:span text:style-name="T15">(n</text:span><text:span text:style-name="T14">azwa przedsiębiorcy lub imię i nazwisko</text:span><text:span text:style-name="T15">)</text:span><text:line-break/></text:p>
      <text:p text:style-name="P3">………………………………………………………………………...<text:line-break/><text:span text:style-name="T15">(s</text:span><text:span text:style-name="T14">iedziba przedsiębiorcy i adres lub miejsce zamieszkania</text:span><text:span text:style-name="T15">)</text:span><text:line-break/></text:p>
      <text:p text:style-name="P3">NIP ……………………………………….<text:tab/><text:tab/><text:tab/><text:tab/><text:tab/></text:p>
      <text:p text:style-name="P2"/>
      <text:p text:style-name="P2"><text:tab/><text:tab/><text:tab/><text:tab/><text:tab/></text:p>
      <text:p text:style-name="P20"><text:span text:style-name="T18"><text:tab/><text:tab/><text:tab/><text:tab/><text:tab/>PREZYDENT </text:span><text:span text:style-name="T19">MIASTA LUBLIN</text:span><text:span text:style-name="T18"><text:line-break/><text:tab/><text:tab/><text:tab/><text:tab/><text:tab/></text:span><text:span text:style-name="T19">WYDZIAŁ KOMUNIKACJI</text:span><text:span text:style-name="T18"><text:line-break/><text:tab/><text:tab/><text:tab/><text:tab/><text:tab/>ul. </text:span><text:span text:style-name="T20">CZECHOWSKA 19A</text:span><text:span text:style-name="T18"><text:line-break/><text:tab/><text:tab/><text:tab/><text:tab/><text:tab/></text:span><text:span text:style-name="T21">2</text:span><text:span text:style-name="T18">0-</text:span><text:span text:style-name="T21">072</text:span><text:span text:style-name="T18"> </text:span><text:span text:style-name="T20">LUBLIN</text:span></text:p>
      <text:p text:style-name="P4"/>
      <text:p text:style-name="P7"/>
      <text:p text:style-name="P21"><text:span text:style-name="T22">ZAWIADOMIENIE<text:line-break/>o zawieszeniu wykonywania krajowego transportu drogowego w zakresie przewozu osób </text:span><text:span text:style-name="T24">taksówką</text:span><text:span text:style-name="T22">: </text:span></text:p>
      <text:p text:style-name="P27"><text:tab/></text:p>
      <text:p text:style-name="P5"><text:span text:style-name="T4">Nr licencji</text:span><text:span text:style-name="T2"> ………………………………………… </text:span><text:span text:style-name="T4">udzielonej na lat: </text:span><text:span text:style-name="T13">…………….</text:span></text:p>
      <text:p text:style-name="P8">Data zawieszenia działalności: <text:span text:style-name="T35">…………………………………...</text:span></text:p>
      <text:p text:style-name="P9"/>
      <text:p text:style-name="P22"><text:span text:style-name="T22">Data wznowienia działalności</text:span><text:span text:style-name="T30"> </text:span><text:span text:style-name="T27">(nie później niż 12 miesięcy od daty zawieszenia):</text:span><text:span text:style-name="T30"> </text:span><text:span text:style-name="T34">…………………………….</text:span></text:p>
      <text:p text:style-name="P10"/>
      <text:p text:style-name="P26"><text:span text:style-name="T22">Zawieszenie działalności:<text:tab/></text:span><text:span text:style-name="T7"><draw:control text:anchor-type="as-char" draw:z-index="0" draw:name="Kształt 2" draw:style-name="gr1" draw:text-style-name="P35" svg:width="0.5cm" svg:height="0.503cm" draw:control="control1"/></text:span><text:span text:style-name="T9">- </text:span><text:span text:style-name="T23">w całości<text:tab/></text:span><text:span text:style-name="T8"><draw:control text:anchor-type="as-char" draw:z-index="1" draw:name="Kształt 3" draw:style-name="gr1" draw:text-style-name="P35" svg:width="0.5cm" svg:height="0.503cm" draw:control="control2"/></text:span><text:span text:style-name="T10">- w części</text:span></text:p>
      <text:p text:style-name="P23"/>
      <text:p text:style-name="P33"><text:span text:style-name="T5">Z</text:span><text:span text:style-name="T3">wracam licencję nr: </text:span><text:span text:style-name="T11">…………………………..</text:span></text:p>
      <text:p text:style-name="P6"><text:span text:style-name="T5"/></text:p>
      <text:p text:style-name="P6"><text:span text:style-name="T5">Zwracam wypisy z licencji w liczbie</text:span><text:span text:style-name="T6"> </text:span><text:span text:style-name="T12">………</text:span><text:span text:style-name="T6"> o numerach </text:span><text:span text:style-name="T12">…………………………………….</text:span></text:p>
      <text:p text:style-name="P25"/>
      <text:p text:style-name="P25">…………………………………………………………………………………………………………..</text:p>
      <text:p text:style-name="P24"/>
      <text:p text:style-name="P25">Informuję, że z pojazdu(ów), którym(i) zaprzestano wykonywania przewozów drogowych usunięte zostało oznakowanie TAXI. </text:p>
      <text:p text:style-name="P14"/>
      <text:p text:style-name="P14">Telefon kontaktowy (dane nieobowiązkowe)** - .....................................................…………...<text:line-break/></text:p>
      <text:p text:style-name="P14">Adres e-mail (dane nieobowiązkowe)** - ......................................................…………………..</text:p>
      <text:p text:style-name="P19"/>
      <text:p text:style-name="P29"/>
      <text:p text:style-name="P12"><text:span text:style-name="T25">Lublin</text:span><text:span text:style-name="T26">, dnia</text:span><text:span text:style-name="T31"> ...................................…</text:span><text:span text:style-name="T33"><text:tab/><text:tab/><text:tab/></text:span><text:span text:style-name="T31">.............................................................………...</text:span><text:span text:style-name="T28"><text:line-break/><text:tab/><text:tab/><text:tab/><text:tab/><text:tab/>(czytelny podpis przedsiębiorcy/pełnomocnika) </text:span></text:p>
      <text:p text:style-name="P30"/>
      <text:p text:style-name="P34"><text:span text:style-name="T47">Jednocześnie oświadczam, że zrzekam się należności za okres zawieszenia* oraz zobowiązuje się do osobistego odebrania w siedzibie Wydziału Komunikacji Urzędu Miasta Lublin złożonych wypisów z licencji na wykonywanie krajowego transportu drogowego w zakresie przewozu taksówką, w terminie siedmiu dni poprzedzających deklarowany wyżej termin wznowienia działalności gospodarczej.</text:span><text:span text:style-name="T46"><text:line-break/></text:span></text:p>
      <text:p text:style-name="P16"><text:span text:style-name="T37">Lublin</text:span><text:span text:style-name="T36">, dnia</text:span><text:span text:style-name="T16"> ...................................………..<text:tab/></text:span><text:span text:style-name="T32"><text:tab/><text:tab/></text:span><text:span text:style-name="T41">.............................................................……….</text:span><text:span text:style-name="T36"><text:line-break/><text:tab/><text:tab/><text:tab/><text:tab/><text:tab/></text:span><text:span text:style-name="T16">(czytelny podpis przedsiębiorcy/pełnomocnika) </text:span></text:p>
      <text:p text:style-name="P13"><text:soft-page-break/>* zwrotu części opłaty wniesionej za wydanie licencji dokonuje się w przypadku, gdy wykonywanie transportu<text:line-break/>drogowego zostało zawieszone na okres przekraczający 3 miesiące</text:p>
      <text:p text:style-name="P17"/>
      <text:p text:style-name="P11"><text:span text:style-name="T36">** 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m.st. Warszawy w zakresie telefonu kontaktowego oraz adresu e-mail w celu przekazania informacji o przebiegu postępowania wynikającego z realizacji niniejszego zawiadomienia</text:span><text:span text:style-name="T16"><text:line-break/></text:span></text:p>
      <text:p text:style-name="P18"/>
      <text:p text:style-name="P18"/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b687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8</text:span><text:tab/><text:tab/>Strona <text:page-number text:select-page="current">2</text:page-number><text:s/>z <text:page-count>2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0" meta:image-count="0" meta:object-count="0" meta:page-count="2" meta:paragraph-count="23" meta:word-count="279" meta:character-count="2600" meta:non-whitespace-character-count="2287"/>
    <meta:user-defined meta:name="Info 1"/>
    <meta:user-defined meta:name="Info 2"/>
    <meta:user-defined meta:name="Info 3"/>
    <meta:user-defined meta:name="Info 4"/>
  </office:meta>
</office:document-meta>
</file>