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311973" officeooo:paragraph-rsid="00a8a3ec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a2891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a8a3ec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33ff3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3beb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5831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rsid="00d4fbee" officeooo:paragraph-rsid="00a1836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a33ff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a3beb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>
      <style:paragraph-properties fo:text-align="start"/>
    </style:style>
    <style:style style:name="T1" style:family="text">
      <style:text-properties officeooo:rsid="00a3d8f1"/>
    </style:style>
    <style:style style:name="T2" style:family="text">
      <style:text-properties style:use-window-font-color="true" loext:opacity="0%" style:font-name="Arial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c9e07d" style:font-size-asian="8pt" style:font-size-complex="8pt"/>
    </style:style>
    <style:style style:name="T5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style:font-name="Arial" officeooo:rsid="00311973" style:font-name-asian="Times New Roman" style:font-name-complex="Arial" style:language-complex="ar" style:country-complex="SA"/>
    </style:style>
    <style:style style:name="T7" style:family="text">
      <style:text-properties style:font-name="Arial" officeooo:rsid="00791a1a" style:font-name-asian="Times New Roman" style:font-name-complex="Arial" style:language-complex="ar" style:country-complex="SA"/>
    </style:style>
    <style:style style:name="T8" style:family="text">
      <style:text-properties fo:font-size="10pt" officeooo:rsid="00d4fbee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fo:font-size="10pt" officeooo:rsid="00a33ff3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font-size="10pt" officeooo:rsid="00a5831e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fo:font-size="10pt" officeooo:rsid="00a77106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officeooo:rsid="00d4fbee" style:font-name-asian="Times New Roman" style:font-name-complex="Arial" style:language-complex="ar" style:country-complex="SA"/>
    </style:style>
    <style:style style:name="T13" style:family="text">
      <style:text-properties officeooo:rsid="00a2891b" style:font-name-asian="Times New Roman" style:font-name-complex="Arial" style:language-complex="ar" style:country-complex="SA"/>
    </style:style>
    <style:style style:name="T14" style:family="text">
      <style:text-properties officeooo:rsid="00a33ff3" style:font-name-asian="Times New Roman" style:font-name-complex="Arial" style:language-complex="ar" style:country-complex="SA"/>
    </style:style>
    <style:style style:name="T15" style:family="text">
      <style:text-properties officeooo:rsid="00a5831e" style:font-name-asian="Times New Roman" style:font-name-complex="Arial" style:language-complex="ar" style:country-complex="SA"/>
    </style:style>
    <style:style style:name="T16" style:family="text">
      <style:text-properties fo:font-weight="bold" officeooo:rsid="00d4fbee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officeooo:rsid="00a9a82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4">(n</text:span><text:span text:style-name="T3">azwa przedsiębiorcy lub imię i nazwisko</text:span><text:span text:style-name="T4">)</text:span><text:line-break/></text:p>
      <text:p text:style-name="P2">………………………………………………………………………...<text:line-break/><text:span text:style-name="T4">(s</text:span><text:span text:style-name="T3">iedziba przedsiębiorcy i adres lub miejsce zamieszkania</text:span><text:span text:style-name="T4">)</text:span><text:line-break/></text:p>
      <text:p text:style-name="P2">NIP ……………………………………….<text:tab/><text:tab/><text:tab/><text:tab/><text:tab/></text:p>
      <text:p text:style-name="P9"/>
      <text:p text:style-name="P5"><text:span text:style-name="T12"><text:tab/><text:tab/><text:tab/><text:tab/><text:tab/></text:span><text:span text:style-name="T6">PREZYDENT MIASTA LUBLIN</text:span></text:p>
      <text:p text:style-name="P3"><text:tab/><text:tab/><text:tab/><text:tab/><text:tab/><text:span text:style-name="T17">WYDZIAŁ KOMUNIKACJI</text:span></text:p>
      <text:p text:style-name="P3"><text:tab/><text:tab/><text:tab/><text:tab/><text:tab/><text:span text:style-name="T17">UL. CZECHOWSKA 19A</text:span></text:p>
      <text:p text:style-name="P5"><text:span text:style-name="T6"><text:tab/><text:tab/><text:tab/><text:tab/><text:tab/></text:span><text:span text:style-name="T7">2</text:span><text:span text:style-name="T6">0-072 LUBLIN</text:span><text:span text:style-name="T12"><text:line-break/></text:span></text:p>
      <text:p text:style-name="P4"><text:span text:style-name="T16">W N I O S E K</text:span><text:span text:style-name="T12"><text:line-break/>o wydanie wtórnika licencji </text:span></text:p>
      <text:p text:style-name="P10"/>
      <text:p text:style-name="P10"/>
      <text:p text:style-name="P6"><text:span text:style-name="T12">Proszę o wydanie wtórnika licencji nr ...............……......... z dnia.......…...............…….....…... na wykonywanie krajowego transportu drogowego w zakresie przewozu osób taksówką, udzielonej przez Prezydenta </text:span><text:span text:style-name="T13">miasta</text:span><text:span text:style-name="T12"> </text:span><text:span text:style-name="T13">Lublin</text:span><text:span text:style-name="T12">.<text:line-break/></text:span></text:p>
      <text:p text:style-name="P11">Jednocześnie oświadczam, że druk posiadanej licencji:<text:line-break/></text:p>
      <text:p text:style-name="P11">- nie został zatrzymany przez organy kontrolne,</text:p>
      <text:p text:style-name="P8"><text:span text:style-name="T12">- został </text:span><text:span text:style-name="T2"><draw:control text:anchor-type="as-char" draw:z-index="0" draw:name="Kształt 1" draw:style-name="gr1" draw:text-style-name="P13" svg:width="0.5cm" svg:height="0.503cm" draw:control="control1"/></text:span><text:span text:style-name="T12">zniszczony, </text:span><text:span text:style-name="T2"><draw:control text:anchor-type="as-char" draw:z-index="1" draw:name="Kształt 2" draw:style-name="gr1" draw:text-style-name="P13" svg:width="0.5cm" svg:height="0.503cm" draw:control="control2"/></text:span><text:span text:style-name="T12">skradziony, </text:span><text:span text:style-name="T2"><draw:control text:anchor-type="as-char" draw:z-index="2" draw:name="Kształt 3" draw:style-name="gr1" draw:text-style-name="P13" svg:width="0.5cm" svg:height="0.503cm" draw:control="control3"/></text:span><text:span text:style-name="T12">zagubiony w następujących okolicznościach:</text:span></text:p>
      <text:p text:style-name="P11"/>
      <text:p text:style-name="P11">.........................................................................................................................................…….<text:line-break/></text:p>
      <text:p text:style-name="P11">.........................................................................................................................................…….<text:line-break/></text:p>
      <text:p text:style-name="P11">W przypadku odnalezienia dokumentu, zobowiązuję się do natychmiastowego zwrotu odnalezionej licencji.<text:line-break/></text:p>
      <text:p text:style-name="P8"><draw:control text:anchor-type="as-char" draw:z-index="3" draw:name="Kształt 4" draw:style-name="gr1" draw:text-style-name="P13" svg:width="0.5cm" svg:height="0.503cm" draw:control="control4"/><text:span text:style-name="T12">-</text:span><text:span text:style-name="T15"> </text:span><text:span text:style-name="T10">zaznaczyć </text:span><text:span text:style-name="T11">właściwe</text:span><text:span text:style-name="T12"><text:line-break/></text:span></text:p>
      <text:p text:style-name="P12"/>
      <text:p text:style-name="P7"><text:span text:style-name="T14">Lublin</text:span><text:span text:style-name="T12">, dnia ...................................... <text:tab/><text:tab/>.......................................................…..<text:line-break/><text:tab/><text:tab/><text:tab/><text:tab/><text:tab/></text:span><text:span text:style-name="T5">(czytelny podpis przedsiębiorcy/pełnomocnika)</text:span><text:span text:style-name="T12"><text:line-break/></text:span></text:p>
      <text:p text:style-name="P11"/>
      <text:p text:style-name="P7"><text:span text:style-name="T12">* </text:span><text:span text:style-name="T8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9">miasta</text:span><text:span text:style-name="T8"> </text:span><text:span text:style-name="T9">Lublin</text:span><text:span text:style-name="T8"> w zakresie telefonu kontaktowego w celu przekazania informacji o przebiegu postępowania wynikającego z realizacji niniejszego wniosku.</text:span></text:p>
      <text:p text:style-name="P12"/>
      <text:p text:style-name="P12"/>
      <text:p text:style-name="P12"/>
      <text:p text:style-name="P7"><text:span text:style-name="T14">Lublin</text:span><text:span text:style-name="T12">, dnia ...................................... <text:tab/><text:tab/>..........................................…………..<text:line-break/><text:tab/><text:tab/><text:tab/><text:tab/><text:tab/></text:span><text:span text:style-name="T5">(czytelny podpis przedsiębiorcy/pełnomocnik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3d8f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5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1" meta:paragraph-count="20" meta:word-count="196" meta:character-count="2029" meta:non-whitespace-character-count="1801"/>
    <meta:user-defined meta:name="Info 1"/>
    <meta:user-defined meta:name="Info 2"/>
    <meta:user-defined meta:name="Info 3"/>
    <meta:user-defined meta:name="Info 4"/>
  </office:meta>
</office:document-meta>
</file>