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48c99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font-weight="normal" style:language-asian="ar" style:country-asian="SA" style:font-weight-asian="normal"/>
    </style:style>
    <style:style style:name="T4" style:family="text">
      <style:text-properties fo:font-weight="normal" style:language-asian="ar" style:country-asian="SA" style:font-weight-asian="normal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normal" style:font-style-asian="normal" style:font-style-complex="normal"/>
    </style:style>
    <style:style style:name="T1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3" style:family="text">
      <style:text-properties fo:color="#000000" loext:opacity="100%" fo:language="pl" fo:country="PL"/>
    </style:style>
    <style:style style:name="T14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anguage="pl" fo:country="PL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style:font-name-complex="Arial"/>
    </style:style>
    <style:style style:name="T20" style:family="text">
      <style:text-properties style:text-line-through-style="none" style:text-line-through-type="none" officeooo:rsid="001a6390" style:font-name-complex="Arial"/>
    </style:style>
    <style:style style:name="T21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2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3" style:family="text">
      <style:text-properties officeooo:rsid="001560c1"/>
    </style:style>
    <style:style style:name="T24" style:family="text">
      <style:text-properties officeooo:rsid="001c086c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">3) Pani/Pana dane osobowe będą przetwarzane są w celu:</text:p>
      <text:list xml:id="list2633745683"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4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3">ustawa z dnia 20 czerwca 1997 r. Prawo o ruchu drogowym;</text:span></text:p>
      <text:p text:style-name="P14">wraz z przepisami wykonawczymi: </text:p>
      <text:p text:style-name="P8"><text:span text:style-name="T3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3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3">- ustawa z dnia 14 lipca 1983 r.</text:span> <text:span text:style-name="T5">o narodowym zasobie archiwalnym i archiwach;</text:span></text:p>
      <text:p text:style-name="P8">- <text:span text:style-name="T6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2">W zakresie Pani/Pana danych kontaktowych t.j. numeru telefonu i adresu e-mail podstawą prawną przetwarzania jest Pani/Pana zgoda.</text:span><text:span text:style-name="T6"> </text:span></text:p>
      <text:p text:style-name="P13">5. Z danych osobowych będziemy korzystać do momentu <text:span text:style-name="T9">wygaszenia uprawnień transportowych,</text:span><text:span text:style-name="T17"> </text:span><text:span text:style-name="T8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5">6. Pani/Pana dane osobowe mogą być przekazane wyłącznie podmiotom, które uprawnione są do ich otrzymania przepisami prawa, w szczególności</text:span><text:span text:style-name="T7">: </text:span><text:span text:style-name="T10">Ministerstwu Cyfryzacji (CEPiK), organom ścigania, </text:span><text:span text:style-name="T12">organom egzekucyjnym, organom podatkowym. </text:span><text:span text:style-name="T11">Ponadto mogą być one ujawnione podmiotom, z którymi Administrator zawarł umowę na świadczenie usług, np.</text:span><text:span text:style-name="T18"> </text:span><text:span text:style-name="T11">P. W. P. W. S. A. </text:span>ul. R. Sanguszki 1, 00-222 Warszawa;<text:span text:style-name="T11"> C. O. I. G. S. A. </text:span><text:span text:style-name="T14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6">8. </text:span><text:span text:style-name="T15">Pani/Pana dane nie trafią poza Europejski Obszar Gospodarczy (obejmujący Unię Europejską, Norwegię, Liechtenstein i Islandię).</text:span></text:p>
      <text:p text:style-name="P7"><text:span text:style-name="T15">9. </text:span><text:span text:style-name="T13">W związku z przetwarzaniem Pani/Pana danych osobowych, przysługują Pani/Panu następujące prawa: </text:span></text:p>
      <text:list xml:id="list2415133557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xml:id="list2706465277"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10827935944545" text:continue-list="list2415133557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030166754" text:style-name="L4">
        <text:list-item>
          <text:list>
            <text:list-item>
              <text:p text:style-name="P23"><text:span text:style-name="T19">w przypadku, gdy przetwarzanie danych osobowych odbywa się na podstawie zgody osoby na przetwarzanie danych osobowych, przysługuje Pani/Panu prawo do cofnięcia tej </text:span><text:span text:style-name="T21">zgody w dowolnym momencie osobiście lub pisemnie, a także przez wysłanie wiadomości e-mail o treści wycofania zgody z adresu, którego zgoda dotyczy.</text:span><text:span text:style-name="T19"> Cofnięcie to nie ma wpływu na zgodność z prawem przetwarzania, którego dokonano na podstawie zgody przed jej cofn</text:span><text:span text:style-name="T20">ięci</text:span><text:span text:style-name="T19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3">(</text:span>miejscowość, data<text:span text:style-name="T23">)</text:span><text:tab/><text:tab/><text:tab/><text:tab/><text:tab/><text:tab/><text:tab/><text:span text:style-name="T23">(</text:span>podpis osoby składającej oświadczenie<text:span text:style-name="T23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3">(</text:span>miejscowość, data<text:span text:style-name="T23">)</text:span><text:tab/><text:tab/><text:tab/><text:tab/><text:tab/> <text:s text:c="16"/><text:tab/><text:tab/><text:span text:style-name="T23">(</text:span>podpis osoby składającej oświadczenie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c086c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0</text:span>-<text:span text:style-name="MT2">0</text:span><text:span text:style-name="MT1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7T11:44:28.15</meta:creation-date>
    <meta:editing-duration>PT00H00M00S</meta:editing-duration>
    <meta:editing-cycles>1</meta:editing-cycles>
    <meta:generator>LibreOffice/7.2.2.1$Windows_X86_64 LibreOffice_project/0e408af0b27894d652a87aa5f21fe17bf058124c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