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automatic-styles>
    <style:style style:name="Tabela1" style:family="table">
      <style:table-properties style:width="25.511cm" table:align="left"/>
    </style:style>
    <style:style style:name="Tabela1.A" style:family="table-column">
      <style:table-column-properties style:column-width="0.7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5.094cm"/>
    </style:style>
    <style:style style:name="Tabela1.F" style:family="table-column">
      <style:table-column-properties style:column-width="7.297cm"/>
    </style:style>
    <style:style style:name="Tabela1.G" style:family="table-column">
      <style:table-column-properties style:column-width="3.307cm"/>
    </style:style>
    <style:style style:name="Tabela1.H" style:family="table-column">
      <style:table-column-properties style:column-width="2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a46a6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a3ab3d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a48f74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aa8359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2pt" officeooo:paragraph-rsid="00ab37bd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8pt" officeooo:paragraph-rsid="00a1c439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officeooo:rsid="009db186" officeooo:paragraph-rsid="009db186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officeooo:rsid="00ab88f8" officeooo:paragraph-rsid="00ab88f8" style:font-size-asian="8pt" style:font-size-complex="8pt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pt" officeooo:paragraph-rsid="009bc66d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officeooo:paragraph-rsid="00ab37bd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officeooo:paragraph-rsid="00ab37bd"/>
    </style:style>
    <style:style style:name="P14" style:family="paragraph">
      <style:paragraph-properties fo:text-align="start"/>
    </style:style>
    <style:style style:name="T1" style:family="text">
      <style:text-properties officeooo:rsid="00a9fbde"/>
    </style:style>
    <style:style style:name="T2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9a46a6" style:font-size-asian="8pt" style:font-size-complex="8pt"/>
    </style:style>
    <style:style style:name="T5" style:family="text">
      <style:text-properties fo:font-size="8pt" officeooo:rsid="00996082" style:font-size-asian="8pt" style:font-size-complex="8pt"/>
    </style:style>
    <style:style style:name="T6" style:family="text">
      <style:text-properties style:font-name="sans-serif"/>
    </style:style>
    <style:style style:name="T7" style:family="text">
      <style:text-properties style:font-name="sans-serif" fo:font-size="10.5pt" style:font-size-asian="10pt" style:font-size-complex="10pt"/>
    </style:style>
    <style:style style:name="T8" style:family="text">
      <style:text-properties style:font-name="sans-serif" fo:font-size="10pt" style:font-size-asian="10pt" style:font-size-complex="10pt"/>
    </style:style>
    <style:style style:name="T9" style:family="text">
      <style:text-properties style:font-name="sans-seri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9bc66d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serif" fo:font-size="10.5p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8pt" officeooo:rsid="00adc477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position="super 58%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officeooo:rsid="00ab88f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><text:tab/><text:tab/><text:tab/><text:tab/><text:tab/><text:span text:style-name="T6"><text:tab/><text:tab/><text:tab/><text:tab/><text:tab/></text:span>.....................……………….<text:span text:style-name="T10"><text:line-break/></text:span><text:span text:style-name="T8"><text:tab/><text:tab/><text:tab/><text:tab/><text:tab/><text:tab/><text:tab/><text:tab/><text:tab/><text:tab/></text:span><text:span text:style-name="T5">(</text:span><text:span text:style-name="T3">miejscowość, data</text:span><text:span text:style-name="T5">)</text:span><text:span text:style-name="T10"><text:tab/><text:line-break/></text:span>..............................................................……….<text:span text:style-name="T10"><text:line-break/></text:span><text:span text:style-name="T4">(</text:span><text:span text:style-name="T3">imię i nazwisko/nazwa przedsiębiorcy</text:span><text:span text:style-name="T4">)</text:span><text:span text:style-name="T10"><text:line-break/></text:span></text:p>
      <text:p text:style-name="P4"><text:span text:style-name="T9"><text:tab/><text:tab/><text:tab/><text:tab/><text:tab/></text:span><text:span text:style-name="T17">Wykaz pojazdów </text:span></text:p>
      <text:p text:style-name="P3"><text:span text:style-name="T12"><text:tab/><text:tab/>do</text:span><text:span text:style-name="T17"> </text:span><text:span text:style-name="T12">licencji na wykonywanie krajowego transportu drogowego w zakresie przewozu osób taksówką:</text:span><text:span text:style-name="T10"><text:line-break/></text:span></text:p>
      <text:p text:style-name="P7"><text:span text:style-name="T2"><draw:control text:anchor-type="as-char" draw:z-index="1" draw:name="Kształt 1" draw:style-name="gr1" draw:text-style-name="P14" svg:width="0.5cm" svg:height="0.503cm" draw:control="control2"/></text:span><text:span text:style-name="T10">- </text:span><text:span text:style-name="T7">udzielenie licencji</text:span><text:span text:style-name="T10"><text:line-break/></text:span><text:span text:style-name="T2"><draw:control text:anchor-type="as-char" draw:z-index="2" draw:name="Kształt 2" draw:style-name="gr1" draw:text-style-name="P14" svg:width="0.5cm" svg:height="0.503cm" draw:control="control3"/></text:span><text:span text:style-name="T10">- </text:span><text:span text:style-name="T7">wydanie kolejnego wypisu z licencji nr .................……..</text:span><text:span text:style-name="T10"><text:line-break/></text:span><text:span text:style-name="T2"><draw:control text:anchor-type="as-char" draw:z-index="3" draw:name="Kształt 3" draw:style-name="gr1" draw:text-style-name="P14" svg:width="0.5cm" svg:height="0.503cm" draw:control="control4"/></text:span><text:span text:style-name="T11">- </text:span><text:span text:style-name="T7">wydanie zmienionego wypisu nr .………..…...... z licencji nr .................... z uwagi na zmianę pojazdu</text:span><text:span text:style-name="T19">∗</text:span><text:span text:style-name="T18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240284747040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Marka</text:p>
          </table:table-cell>
          <table:table-cell table:style-name="Tabela1.A1" office:value-type="string">
            <text:p text:style-name="P9">Typ</text:p>
          </table:table-cell>
          <table:table-cell table:style-name="Tabela1.A1" office:value-type="string">
            <text:p text:style-name="P9">Rodzaj/przeznaczenie</text:p>
          </table:table-cell>
          <table:table-cell table:style-name="Tabela1.A1" office:value-type="string">
            <text:p text:style-name="P9">Numer rejestracyjny</text:p>
          </table:table-cell>
          <table:table-cell table:style-name="Tabela1.A1" office:value-type="string">
            <text:p text:style-name="P9">Numer VIN</text:p>
          </table:table-cell>
          <table:table-cell table:style-name="Tabela1.A1" office:value-type="string">
            <text:p text:style-name="P10">Prawo do dysponowania pojazdem</text:p>
          </table:table-cell>
          <table:table-cell table:style-name="Tabela1.H1" office:value-type="string">
            <text:p text:style-name="P9">N<text:span text:style-name="T20">umer boczny</text:span></text:p>
          </table:table-cell>
        </table:table-row>
        <table:table-row table:style-name="TableLine224028475656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leLine224028474268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leLine2240284747584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leLine2240284742960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leLine224028475628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leLine2240284744864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  <table:table-row table:style-name="TableLine224028475683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H2" office:value-type="string">
            <text:p text:style-name="P6"/>
          </table:table-cell>
        </table:table-row>
      </table:table>
      <text:p text:style-name="P11"/>
      <text:p text:style-name="P11"/>
      <text:p text:style-name="P12"><text:tab/><text:tab/><text:tab/><text:tab/><text:tab/><text:tab/><text:tab/><text:tab/><text:tab/></text:p>
      <text:p text:style-name="P13"><text:span text:style-name="T14"><text:tab/><text:tab/><text:tab/><text:tab/><text:tab/><text:tab/><text:tab/></text:span><text:span text:style-name="T13">............................................……………………………………………………..</text:span><text:span text:style-name="T10"><text:line-break/><text:tab/><text:tab/><text:tab/><text:tab/><text:tab/><text:tab/><text:tab/></text:span><text:span text:style-name="T15">(</text:span><text:span text:style-name="T16">data i </text:span><text:span text:style-name="T15">czytelny podpis przedsiębiorcy/pełnomocnika)</text:span></text:p>
      <text:p text:style-name="P8"/>
      <text:p text:style-name="P8">________________<text:line-break/><draw:control text:anchor-type="as-char" draw:z-index="0" draw:name="Kształt 6" draw:style-name="gr1" draw:text-style-name="P14" svg:width="0.5cm" svg:height="0.503cm" draw:control="control1"/>- właściwe zaznaczyć<text:line-break/><text:span text:style-name="T17">∗</text:span> wypełnić w przypadku zmiany wypisu z powodu zmiany pojaz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  <style:font-face style:name="serif" svg:font-family="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9fbd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8-0<text:span text:style-name="MT1">3</text:span><text:tab/><text:tab/><text:tab/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document-statistic meta:table-count="1" meta:image-count="0" meta:object-count="0" meta:page-count="1" meta:paragraph-count="16" meta:word-count="87" meta:character-count="852" meta:non-whitespace-character-count="720"/>
    <meta:user-defined meta:name="Info 1"/>
    <meta:user-defined meta:name="Info 2"/>
    <meta:user-defined meta:name="Info 3"/>
    <meta:user-defined meta:name="Info 4"/>
  </office:meta>
</office:document-meta>
</file>