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6.188cm" fo:margin-left="0cm" fo:margin-right="11.01cm" table:align="margins"/>
    </style:style>
    <style:style style:name="Tabela3.A" style:family="table-column">
      <style:table-column-properties style:column-width="0.617cm" style:rel-column-width="6546*"/>
    </style:style>
    <style:style style:name="Tabela3.B" style:family="table-column">
      <style:table-column-properties style:column-width="0.619cm" style:rel-column-width="6563*"/>
    </style:style>
    <style:style style:name="Tabela3.J" style:family="table-column">
      <style:table-column-properties style:column-width="0.619cm" style:rel-column-width="655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1" style:family="table">
      <style:table-properties style:width="6.188cm" fo:margin-left="0cm" fo:margin-right="11.01cm" table:align="margins"/>
    </style:style>
    <style:style style:name="Tabela1.A" style:family="table-column">
      <style:table-column-properties style:column-width="0.617cm" style:rel-column-width="6546*"/>
    </style:style>
    <style:style style:name="Tabela1.B" style:family="table-column">
      <style:table-column-properties style:column-width="0.619cm" style:rel-column-width="6563*"/>
    </style:style>
    <style:style style:name="Tabela1.J" style:family="table-column">
      <style:table-column-properties style:column-width="0.619cm" style:rel-column-width="65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2" style:family="table">
      <style:table-properties style:width="1.302cm" fo:margin-left="0cm" fo:margin-right="15.896cm" table:align="margins"/>
    </style:style>
    <style:style style:name="Tabela2.A" style:family="table-column">
      <style:table-column-properties style:column-width="0.617cm" style:rel-column-width="31080*"/>
    </style:style>
    <style:style style:name="Tabela2.B" style:family="table-column">
      <style:table-column-properties style:column-width="0.684cm" style:rel-column-width="3445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paragraph-rsid="007d5075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Arial" fo:font-size="12pt" officeooo:paragraph-rsid="0080db19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paragraph-rsid="007be66d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-0.199cm" fo:line-height="150%" fo:text-align="start" style:justify-single-word="false" fo:text-indent="0cm" style:auto-text-indent="false" style:page-number="auto" fo:background-color="transparent"/>
      <style:text-properties style:font-name="Arial" fo:font-size="12pt" officeooo:paragraph-rsid="00823dcb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font-name="Arial" fo:font-size="12pt" officeooo:paragraph-rsid="0080db19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" fo:font-size="12pt" officeooo:paragraph-rsid="00823dcb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" fo:font-size="12pt" officeooo:paragraph-rsid="008426a5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15%" style:writing-mode="lr-tb"/>
      <style:text-properties style:font-name="Arial" fo:font-size="12pt" officeooo:paragraph-rsid="007d5075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15%" style:writing-mode="lr-tb"/>
      <style:text-properties style:font-name="Arial" fo:font-size="12pt" officeooo:paragraph-rsid="007be66d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78948c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0pt" officeooo:paragraph-rsid="007d5075" style:font-size-asian="10pt" style:font-size-complex="10pt"/>
    </style:style>
    <style:style style:name="P13" style:family="paragraph" style:parent-style-name="Standard">
      <loext:graphic-properties draw:fill-hatch-name="hatch"/>
      <style:paragraph-properties fo:line-height="100%" style:writing-mode="lr-tb"/>
      <style:text-properties style:font-name="Arial" fo:font-size="10pt" officeooo:paragraph-rsid="0095f909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97b66a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97b66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97b66a" style:font-size-asian="10pt" style:font-weight-asian="normal" style:font-size-complex="10pt" style:font-weight-complex="normal"/>
    </style:style>
    <style:style style:name="P17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" officeooo:paragraph-rsid="008426a5"/>
    </style:style>
    <style:style style:name="P18" style:family="paragraph" style:parent-style-name="Table_20_Contents">
      <loext:graphic-properties draw:fill-hatch-name="hatch"/>
      <style:paragraph-properties fo:line-height="115%"/>
      <style:text-properties style:font-name="Arial" officeooo:paragraph-rsid="00823dcb"/>
    </style:style>
    <style:style style:name="P19" style:family="paragraph" style:parent-style-name="Table_20_Contents">
      <loext:graphic-properties draw:fill-hatch-name="hatch"/>
      <style:paragraph-properties fo:line-height="115%" fo:text-align="center" style:justify-single-word="false"/>
      <style:text-properties style:font-name="Arial" officeooo:paragraph-rsid="008426a5"/>
    </style:style>
    <style:style style:name="P20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5pt" fo:font-weight="bold" officeooo:paragraph-rsid="0078948c" style:font-size-asian="9pt" style:font-weight-asian="bold" style:font-size-complex="9pt" style:font-weight-complex="bold"/>
    </style:style>
    <style:style style:name="P21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7d5075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 style:writing-mode="lr-tb"/>
      <style:text-properties style:use-window-font-color="true" loext:opacity="0%" style:font-name="Arial" fo:font-size="10pt" fo:font-weight="normal" officeooo:rsid="002461c8" officeooo:paragraph-rsid="0097b66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97b66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loext:graphic-properties draw:fill-hatch-name="hatch"/>
      <style:paragraph-properties fo:line-height="100%" style:writing-mode="lr-tb"/>
      <style:text-properties style:font-name="Arial" fo:font-size="8pt" officeooo:rsid="007be66d" officeooo:paragraph-rsid="007be66d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normal" officeooo:rsid="0025e3f8" officeooo:paragraph-rsid="0097b66a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style:text-underline-style="none" fo:font-weight="normal" officeooo:rsid="002f3581" officeooo:paragraph-rsid="00a10c29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97b66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8" style:family="paragraph">
      <style:paragraph-properties fo:text-align="start"/>
    </style:style>
    <style:style style:name="T1" style:family="text">
      <style:text-properties officeooo:rsid="0091a4d3"/>
    </style:style>
    <style:style style:name="T2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normal"/>
    </style:style>
    <style:style style:name="T5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style:text-underline-style="none" fo:font-weight="normal" officeooo:rsid="009999fb" style:font-name-asian="Times New Roman" style:font-weight-asian="normal" style:font-name-complex="Arial" style:language-complex="ar" style:country-complex="SA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7be66d" style:font-size-asian="8pt" style:font-size-complex="8pt"/>
    </style:style>
    <style:style style:name="T9" style:family="text">
      <style:text-properties fo:font-size="8pt" officeooo:rsid="003057ba" style:font-size-asian="8pt" style:font-size-complex="8pt"/>
    </style:style>
    <style:style style:name="T10" style:family="text">
      <style:text-properties fo:font-size="8pt" officeooo:rsid="0031dfdd" style:font-size-asian="8pt" style:font-size-complex="8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7a58ab" style:font-size-asian="12pt" style:font-size-complex="12pt"/>
    </style:style>
    <style:style style:name="T13" style:family="text">
      <style:text-properties style:font-name="Arial" fo:font-size="12pt" officeooo:rsid="0084ff68" style:font-size-asian="12pt" style:font-size-complex="12pt"/>
    </style:style>
    <style:style style:name="T14" style:family="text">
      <style:text-properties style:font-name="Arial" fo:font-size="12pt" officeooo:rsid="00933d82" style:font-size-asian="12pt" style:font-size-complex="12pt"/>
    </style:style>
    <style:style style:name="T15" style:family="text">
      <style:text-properties officeooo:rsid="007981b9"/>
    </style:style>
    <style:style style:name="T16" style:family="text">
      <style:text-properties officeooo:rsid="007be66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7be66d" style:font-size-asian="10pt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9550cf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23ad6d"/>
    </style:style>
    <style:style style:name="T23" style:family="text">
      <style:text-properties style:text-underline-style="none" officeooo:rsid="0025e3f8"/>
    </style:style>
    <style:style style:name="T24" style:family="text">
      <style:text-properties style:text-underline-style="none" officeooo:rsid="0097b66a"/>
    </style:style>
    <style:style style:name="T25" style:family="text">
      <style:text-properties style:text-underline-style="none" officeooo:rsid="009b1d38"/>
    </style:style>
    <style:style style:name="T26" style:family="text">
      <style:text-properties officeooo:rsid="009f2cdb"/>
    </style:style>
    <style:style style:name="T27" style:family="text">
      <style:text-properties officeooo:rsid="00dbea47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1"><text:tab/><text:tab/><text:tab/><text:tab/>PREZYDENT </text:span><text:span text:style-name="T12">MIASTA LUBLIN</text:span></text:p>
      <text:p text:style-name="P21"><text:span text:style-name="T12"><text:tab/><text:tab/><text:tab/><text:tab/>WYDZIAŁ KOMUNIKACJI</text:span><text:span text:style-name="T11"><text:line-break/><text:tab/><text:tab/><text:tab/><text:tab/>ul. </text:span><text:span text:style-name="T13">CZECHOWSKA</text:span><text:span text:style-name="T12"> 19A</text:span><text:span text:style-name="T11"><text:line-break/><text:tab/><text:tab/><text:tab/><text:tab/></text:span><text:span text:style-name="T14">2</text:span><text:span text:style-name="T11">0-</text:span><text:span text:style-name="T14">072</text:span><text:span text:style-name="T11"> </text:span><text:span text:style-name="T12">LUBLIN</text:span></text:p>
      <text:p text:style-name="P20"/>
      <text:p text:style-name="P11">Wniosek</text:p>
      <text:p text:style-name="P5"><text:span text:style-name="T2"><draw:control text:anchor-type="as-char" draw:z-index="0" draw:name="Kształt 6" draw:style-name="gr1" draw:text-style-name="P28" svg:width="0.5cm" svg:height="0.503cm" draw:control="control1"/></text:span>- o udzielenie licencji na wykonywanie krajowego transportu drogowego w zakresie przewozu osób taksówką na obszar <text:span text:style-name="T15">gminy Lublin</text:span><text:line-break/><text:span text:style-name="T2"><draw:control text:anchor-type="as-char" draw:z-index="1" draw:name="Kształt 1" draw:style-name="gr1" draw:text-style-name="P28" svg:width="0.5cm" svg:height="0.503cm" draw:control="control2"/></text:span>- o zmianę licencji nr .....…….......... na wykonywanie krajowego transportu drogowego w zakresie przewozu osób taksówką na obszar <text:span text:style-name="T15">gminy Lublin</text:span> z powodu ............................……<text:line-break/>.............................................................................................................................................….<text:line-break/>.............................................................................................................................................….<text:line-break/><text:span text:style-name="T2"><draw:control text:anchor-type="as-char" draw:z-index="2" draw:name="Kształt 2" draw:style-name="gr1" draw:text-style-name="P28" svg:width="0.5cm" svg:height="0.503cm" draw:control="control3"/></text:span>- o wydanie wypisu (........ wypisów) z licencji nr .................... na wykonywanie krajowego transportu drogowego w zakresie przewozu osób taksówką na obszar <text:span text:style-name="T15">gminy Lublin</text:span>,<text:line-break/><text:tab/><text:span text:style-name="T2"><draw:control text:anchor-type="as-char" draw:z-index="3" draw:name="Kształt 3" draw:style-name="gr1" draw:text-style-name="P28" svg:width="0.5cm" svg:height="0.503cm" draw:control="control4"/></text:span>- z powodu zgłoszenia <text:span text:style-name="T19">kolejnego pojazdu</text:span>,<text:line-break/><text:tab/><text:span text:style-name="T2"><draw:control text:anchor-type="as-char" draw:z-index="4" draw:name="Kształt 4" draw:style-name="gr1" draw:text-style-name="P28" svg:width="0.5cm" svg:height="0.503cm" draw:control="control5"/></text:span>- z powodu <text:span text:style-name="T19">zmiany pojazdu</text:span>.<text:line-break/>1. Oznaczenie przedsiębiorcy (nazwa przedsiębiorcy lub imię i nazwisko):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2. Siedziba i adres lub miejsce zamieszkania przedsiębiorcy (wpisać miejsce zamieszkania przedsiębiorcy, o ile miejsce to jest tożsame z miejscem prowadzenia działalności gospodarczej): ......................................................................................……………………….<text:line-break/>................................................................................................................................................<text:line-break/>3. <text:span text:style-name="T20">I</text:span>nformacja o wpisie do CEiDG <text:span text:style-name="T2"><draw:control text:anchor-type="as-char" draw:z-index="5" draw:name="Kształt 5" draw:style-name="gr1" draw:text-style-name="P28" svg:width="0.5cm" svg:height="0.503cm" draw:control="control6"/></text:span>albo numer w rejestrze przedsiębiorców (KRS): 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 table:number-columns-repeated="2"/>
        <table:table-column table:style-name="Tabela3.B"/>
        <table:table-column table:style-name="Tabela3.J"/>
        <table:table-row table:style-name="TableLine2542135711056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J1" office:value-type="string">
            <text:p text:style-name="P18"/>
          </table:table-cell>
        </table:table-row>
      </table:table>
      <text:p text:style-name="P7"><text:tab/><text:tab/><text:line-break/>4. Numer identyfikacji podatkowej (NIP): 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J"/>
        <table:table-row table:style-name="TableLine2542135711600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J1" office:value-type="string">
            <text:p text:style-name="P18"/>
          </table:table-cell>
        </table:table-row>
      </table:table>
      <text:p text:style-name="P8"><text:line-break/>5. Wnioskowany okres na jaki ma być udzielona licencja (od 2 do 50 lat): </text:p>
      <table:table table:name="Tabela2" table:style-name="Tabela2">
        <table:table-column table:style-name="Tabela2.A"/>
        <table:table-column table:style-name="Tabela2.B"/>
        <table:table-row table:style-name="TableLine2542135722752"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17"/>
          </table:table-cell>
        </table:table-row>
      </table:table>
      <text:p text:style-name="P3"/>
      <text:p text:style-name="P6"><text:span text:style-name="T26">6</text:span>. Informacje dodatkowe (w tym adres do korespondencji, jeżeli inny niż wskazany w punkcie 2): .....................................................................................................………………….<text:line-break/>.............................................................................................................................................….<text:line-break/><text:span text:style-name="T26">7</text:span>. Telefon kontaktowy (dane nieobowiązkowe)*: ........................................................………..<text:line-break/>UWAGA! Konsekwencje błędnego wypełnienia formularza ponosi przedsiębiorca</text:p>
      <text:p text:style-name="P12"><text:soft-page-break/>Do wniosku załączono:<text:line-break/><text:span text:style-name="T3"><draw:control text:anchor-type="as-char" draw:z-index="6" draw:name="Kształt 7" draw:style-name="gr1" draw:text-style-name="P28" svg:width="0.5cm" svg:height="0.503cm" draw:control="control7"/></text:span>- Oświadczenie członka(ów) organu zarządzającego osoby prawnej, osoby zarządzającej spółką jawną lub komandytową lub osoby prowadzącej działalność gospodarczą, że spełnia wymóg dobrej reputacji,</text:p>
      <text:p text:style-name="P13"><text:span text:style-name="T3"><draw:control text:anchor-type="as-char" draw:z-index="7" draw:name="Kształt 8" draw:style-name="gr1" draw:text-style-name="P28" svg:width="0.5cm" svg:height="0.503cm" draw:control="control8"/></text:span>- Zaświadczenie o niekaralności opatrzone datą nie wcześniejszą niż miesiąc przed złożeniem wniosku, potwierdzające, że odpowiednio przedsiębiorca osobiście wykonujący przewozy, zatrudnieni przez niego kierowcy nie byli prawomocnie skazani za przestępstwa przeciwko życiu i zdrowiu oraz przeciwko wolności seksualnej i obyczajności, a także za przestępstwa, o których mowa w art. 59 ustawy z dnia 29 lipca 2005 r. o przeciwdziałaniu narkomanii, a ponadto nie orzeczono prawomocnie wobec nich zakazu wykonywania zawodu kierowcy.<text:line-break/><text:span text:style-name="T3"><draw:control text:anchor-type="as-char" draw:z-index="8" draw:name="Kształt 9" draw:style-name="gr1" draw:text-style-name="P28" svg:width="0.5cm" svg:height="0.503cm" draw:control="control9"/></text:span>- Dokumenty potwierdzające:<text:line-break/><text:tab/><text:span text:style-name="T3"><draw:control text:anchor-type="as-char" draw:z-index="9" draw:name="Kształt 10" draw:style-name="gr1" draw:text-style-name="P28" svg:width="0.5cm" svg:height="0.503cm" draw:control="control10"/></text:span>- przeprowadzenie badań stwierdzających brak przeciwwskazań zdrowotnych do wykonywania pracy na stanowisku kierowcy i brak przeciwwskazań zdrowotnych do kierowania pojazdami,<text:line-break/><text:tab/><text:span text:style-name="T3"><draw:control text:anchor-type="as-char" draw:z-index="10" draw:name="Kształt 11" draw:style-name="gr1" draw:text-style-name="P28" svg:width="0.5cm" svg:height="0.503cm" draw:control="control11"/></text:span>- przeprowadzenie badań stwierdzających brak przeciwwskazań psychologicznych do wykonywania pracy na stanowisku kierowcy,<text:line-break/><text:tab/><text:span text:style-name="T3"><draw:control text:anchor-type="as-char" draw:z-index="11" draw:name="Kształt 12" draw:style-name="gr1" draw:text-style-name="P28" svg:width="0.5cm" svg:height="0.503cm" draw:control="control12"/></text:span>- posiadanie uprawnień do kierowania pojazdem samochodowym (prawo jazdy kategorii B),<text:line-break/><text:span text:style-name="T3"><draw:control text:anchor-type="as-char" draw:z-index="12" draw:name="Kształt 13" draw:style-name="gr1" draw:text-style-name="P28" svg:width="0.5cm" svg:height="0.503cm" draw:control="control13"/></text:span>- Wykaz pojazdów (marka, typ, rodzaj/przeznaczenie, numer rejestracyjny, numer VIN, rodzaj tytułu prawnego dysponowania pojazdem),<text:line-break/><text:span text:style-name="T3"><draw:control text:anchor-type="as-char" draw:z-index="13" draw:name="Kształt 14" draw:style-name="gr1" draw:text-style-name="P28" svg:width="0.5cm" svg:height="0.503cm" draw:control="control14"/></text:span>- Dowód uiszczenia opłaty za wydanie licencji i/lub wypisów z licencji lub zmianę,licencji,<text:line-break/><text:span text:style-name="T3"><draw:control text:anchor-type="as-char" draw:z-index="14" draw:name="Kształt 15" draw:style-name="gr1" draw:text-style-name="P28" svg:width="0.5cm" svg:height="0.503cm" draw:control="control15"/></text:span>- Inne: .............................................................................................................................................……………<text:line-break/></text:p>
      <text:p text:style-name="P13">.............................................................................................................................................………………………..<text:line-break/></text:p>
      <text:p text:style-name="P2"/>
      <text:p text:style-name="P2"><text:span text:style-name="T16">Lublin</text:span>, dnia ...................................…<text:tab/>............................................................................<text:line-break/><text:tab/><text:tab/><text:tab/><text:tab/><text:span text:style-name="T7">(czytelny podpis przedsiębiorcy/pełnomocnika)</text:span><text:line-break/></text:p>
      <text:p text:style-name="P9"><text:span text:style-name="T4"><draw:control text:anchor-type="as-char" draw:z-index="15" draw:name="Kształt 16" draw:style-name="gr1" draw:text-style-name="P28" svg:width="0.5cm" svg:height="0.503cm" draw:control="control16"/></text:span><text:span text:style-name="T7">- właściwe zaznaczyć</text:span><text:line-break/><text:span text:style-name="T17">* Na podstawie art. 6 ust. 1 lit a. Rozporządzenia Parlamentu Europejskiego i Rady (UE) 2016/679 z dnia 27 kwietnia 2016 r. w sprawie ochrony osób fizycznych w związku z przetwarzaniem danych osobowych i w sprawie swobodnego przepływu tych danych oraz<text:line-break/>uchylenia dyrektywy 95/46/WE (ogólne rozporządzenie o ochronie danych osobowych) wyrażam zgodę na przetwarzanie moich danych osobowych przez Prezydenta </text:span><text:span text:style-name="T18">miasta</text:span><text:span text:style-name="T17"> </text:span><text:span text:style-name="T18">Lublin</text:span><text:span text:style-name="T17"> w zakresie telefonu kontaktowego w celu przekazania informacji o przebiegu postępowania wynikającego z realizacji niniejszego wniosku</text:span><text:line-break/></text:p>
      <text:p text:style-name="P10"/>
      <text:p text:style-name="P4"><text:span text:style-name="T16">Lublin</text:span>, dnia ...................................…<text:tab/>............................................................................<text:line-break/><text:tab/><text:tab/><text:tab/><text:tab/><text:span text:style-name="T7">(czytelny podpis przedsiębiorcy/pełnomocn</text:span><text:span text:style-name="T8">ika)<text:tab/><text:tab/></text:span></text:p>
      <text:p text:style-name="P24"/>
      <text:p text:style-name="P24"/>
      <text:p text:style-name="P24"/>
      <text:p text:style-name="P24"/>
      <text:p text:style-name="P14"><text:span text:style-name="T25">Udzielono</text:span><text:span text:style-name="T22"> (wypełnia urząd):<text:tab/><text:tab/><text:tab/><text:tab/></text:span><text:span text:style-name="T5">Data i podpis </text:span><text:span text:style-name="T6">udzielającego</text:span><text:span text:style-name="T5">: </text:span></text:p>
      <text:p text:style-name="P15"><text:span text:style-name="T24">Licencja</text:span><text:span text:style-name="T21"> nr ……………….… wypisy </text:span><text:span text:style-name="T23">sztuk ……...……,</text:span><text:span text:style-name="T21"><text:tab/><text:tab/></text:span></text:p>
      <text:p text:style-name="P16"><text:span text:style-name="T21">od </text:span><text:span text:style-name="T23">nr </text:span><text:span text:style-name="T21">…………….……...…..….... </text:span><text:span text:style-name="T23">do nr ……………….…….…</text:span></text:p>
      <text:p text:style-name="P25"/>
      <text:p text:style-name="P26"/>
      <text:p text:style-name="P26"/>
      <text:p text:style-name="P26"/>
      <text:p text:style-name="P26"><text:span text:style-name="T27">L</text:span>icencję i wypis/y wydano: </text:p>
      <text:p text:style-name="P23"/>
      <text:p text:style-name="P23"/>
      <text:p text:style-name="P23"/>
      <text:p text:style-name="P23">………………………………………….</text:p>
      <text:p text:style-name="P22"><text:span text:style-name="T9">(d</text:span><text:span text:style-name="T8">ata i </text:span><text:span text:style-name="T10">czytelny </text:span><text:span text:style-name="T8">podpis </text:span><text:span text:style-name="T9">osoby upoważnionej)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91a4d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1</text:span><text:tab/><text:tab/>Strona <text:page-number text:select-page="current">1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3" meta:image-count="0" meta:object-count="0" meta:page-count="2" meta:paragraph-count="20" meta:word-count="491" meta:character-count="5336" meta:non-whitespace-character-count="4814"/>
    <meta:user-defined meta:name="Info 1"/>
    <meta:user-defined meta:name="Info 2"/>
    <meta:user-defined meta:name="Info 3"/>
    <meta:user-defined meta:name="Info 4"/>
  </office:meta>
</office:document-meta>
</file>