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6.992cm" fo:margin-left="0cm" fo:margin-right="11.01cm" table:align="margins"/>
    </style:style>
    <style:style style:name="Tabela2.A" style:family="table-column">
      <style:table-column-properties style:column-width="0.699cm" style:rel-column-width="6546*"/>
    </style:style>
    <style:style style:name="Tabela2.B" style:family="table-column">
      <style:table-column-properties style:column-width="0.7cm" style:rel-column-width="6563*"/>
    </style:style>
    <style:style style:name="Tabela2.J" style:family="table-column">
      <style:table-column-properties style:column-width="0.699cm" style:rel-column-width="6553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J1" style:family="table-cell">
      <style:table-cell-properties fo:padding="0.097cm" fo:border="0.05pt solid #000000"/>
    </style:style>
    <style:style style:name="Tabela1" style:family="table">
      <style:table-properties style:width="6.992cm" fo:margin-left="0cm" fo:margin-right="11.01cm" table:align="margins"/>
    </style:style>
    <style:style style:name="Tabela1.A" style:family="table-column">
      <style:table-column-properties style:column-width="0.699cm" style:rel-column-width="6546*"/>
    </style:style>
    <style:style style:name="Tabela1.B" style:family="table-column">
      <style:table-column-properties style:column-width="0.7cm" style:rel-column-width="6563*"/>
    </style:style>
    <style:style style:name="Tabela1.J" style:family="table-column">
      <style:table-column-properties style:column-width="0.699cm" style:rel-column-width="655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3" style:family="table">
      <style:table-properties style:width="1.402cm" fo:margin-left="0cm" fo:margin-right="16.6cm" table:align="margins"/>
    </style:style>
    <style:style style:name="Tabela3.A" style:family="table-column">
      <style:table-column-properties style:column-width="0.697cm" style:rel-column-width="32561*"/>
    </style:style>
    <style:style style:name="Tabela3.B" style:family="table-column">
      <style:table-column-properties style:column-width="0.706cm" style:rel-column-width="32974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 fo:font-size="12pt" officeooo:paragraph-rsid="005f1c5c" style:font-size-asian="12pt" style:font-size-complex="12pt"/>
    </style:style>
    <style:style style:name="P3" style:family="paragraph" style:parent-style-name="Standard">
      <style:text-properties style:font-name="Arial" fo:font-size="12pt" officeooo:rsid="000c00fd" officeooo:paragraph-rsid="005f1c5c" style:font-size-asian="12pt" style:font-size-complex="12pt"/>
    </style:style>
    <style:style style:name="P4" style:family="paragraph" style:parent-style-name="Standard">
      <loext:graphic-properties draw:fill-hatch-name="hatch"/>
      <style:paragraph-properties fo:line-height="150%" style:writing-mode="lr-tb"/>
      <style:text-properties style:font-name="Arial" fo:font-size="12pt" officeooo:paragraph-rsid="009e7eb3" style:font-size-asian="12pt" style:font-size-complex="12pt"/>
    </style:style>
    <style:style style:name="P5" style:family="paragraph" style:parent-style-name="Standard">
      <loext:graphic-properties draw:fill-hatch-name="hatch"/>
      <style:paragraph-properties fo:line-height="150%"/>
      <style:text-properties style:font-name="Arial" fo:font-size="12pt" officeooo:paragraph-rsid="00a1eff5" style:font-size-asian="12pt" style:font-size-complex="12pt"/>
    </style:style>
    <style:style style:name="P6" style:family="paragraph" style:parent-style-name="Standard">
      <style:paragraph-properties style:writing-mode="lr-tb"/>
      <style:text-properties style:font-name="Arial" fo:font-size="12pt" officeooo:paragraph-rsid="0097f5e1" style:font-size-asian="12pt" style:font-size-complex="12pt"/>
    </style:style>
    <style:style style:name="P7" style:family="paragraph" style:parent-style-name="Standard">
      <style:paragraph-properties style:writing-mode="lr-tb"/>
      <style:text-properties style:font-name="Arial" fo:font-size="12pt" officeooo:paragraph-rsid="00a4c26f" style:font-size-asian="12pt" style:font-size-complex="12pt"/>
    </style:style>
    <style:style style:name="P8" style:family="paragraph" style:parent-style-name="Standard">
      <style:paragraph-properties style:writing-mode="lr-tb"/>
      <style:text-properties style:font-name="Arial" fo:font-size="12pt" fo:font-weight="normal" officeooo:paragraph-rsid="009e7eb3" style:font-size-asian="12pt" style:font-weight-asian="normal" style:font-size-complex="12pt" style:font-weight-complex="normal"/>
    </style:style>
    <style:style style:name="P9" style:family="paragraph" style:parent-style-name="Table_20_Contents">
      <style:text-properties style:font-name="Arial" officeooo:paragraph-rsid="00a1eff5"/>
    </style:style>
    <style:style style:name="P10" style:family="paragraph" style:parent-style-name="Standard">
      <loext:graphic-properties draw:fill-hatch-name="hatch"/>
      <style:paragraph-properties fo:line-height="150%"/>
      <style:text-properties style:use-window-font-color="true" loext:opacity="0%" style:font-name="Arial" fo:font-size="12pt" fo:font-weight="normal" officeooo:rsid="002461c8" officeooo:paragraph-rsid="00960f1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line-height="150%"/>
      <style:text-properties style:use-window-font-color="true" loext:opacity="0%" style:font-name="Arial" fo:font-size="12pt" fo:font-weight="normal" officeooo:rsid="002461c8" officeooo:paragraph-rsid="009e7e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>
      <style:paragraph-properties style:writing-mode="lr-tb"/>
      <style:text-properties style:use-window-font-color="true" loext:opacity="0%" style:font-name="Arial" fo:font-size="12pt" fo:font-weight="normal" officeooo:rsid="002461c8" officeooo:paragraph-rsid="0097f5e1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line-height="150%"/>
      <style:text-properties style:use-window-font-color="true" loext:opacity="0%" style:font-name="Arial" fo:font-size="12pt" fo:font-weight="bold" officeooo:rsid="002461c8" officeooo:paragraph-rsid="005f1c5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" style:family="paragraph" style:parent-style-name="Standard">
      <loext:graphic-properties draw:fill-hatch-name="hatch"/>
      <style:paragraph-properties fo:line-height="150%" style:writing-mode="lr-tb"/>
      <style:text-properties style:use-window-font-color="true" loext:opacity="0%" style:font-name="Arial" fo:font-size="12pt" fo:font-weight="bold" officeooo:rsid="002461c8" officeooo:paragraph-rsid="00974e4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Standard">
      <style:paragraph-properties style:writing-mode="lr-tb"/>
      <style:text-properties style:use-window-font-color="true" loext:opacity="0%" style:font-name="Arial" fo:font-size="12pt" fo:font-weight="bold" officeooo:rsid="002461c8" officeooo:paragraph-rsid="00974e4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" style:family="paragraph" style:parent-style-name="Standard">
      <style:paragraph-properties style:writing-mode="lr-tb"/>
      <style:text-properties style:use-window-font-color="true" loext:opacity="0%" style:font-name="Arial" fo:font-size="12pt" fo:font-weight="bold" officeooo:rsid="002461c8" officeooo:paragraph-rsid="0097f5e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" style:family="paragraph" style:parent-style-name="Standard">
      <style:paragraph-properties style:writing-mode="lr-tb"/>
      <style:text-properties style:use-window-font-color="true" loext:opacity="0%" style:font-name="Arial" fo:font-size="12pt" style:text-underline-style="solid" style:text-underline-width="auto" style:text-underline-color="font-color" fo:font-weight="normal" officeooo:rsid="002461c8" officeooo:paragraph-rsid="0097f5e1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style:writing-mode="lr-tb"/>
      <style:text-properties style:use-window-font-color="true" loext:opacity="0%" style:font-name="Arial" fo:font-size="10pt" fo:font-weight="bold" officeooo:rsid="002461c8" officeooo:paragraph-rsid="00a4c26f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19" style:family="paragraph" style:parent-style-name="Standard">
      <loext:graphic-properties draw:fill-hatch-name="hatch"/>
      <style:paragraph-properties fo:line-height="150%" style:writing-mode="lr-tb"/>
      <style:text-properties style:use-window-font-color="true" loext:opacity="0%" style:font-name="Arial" fo:font-size="10pt" fo:font-weight="normal" officeooo:rsid="002461c8" officeooo:paragraph-rsid="009e7eb3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0" style:family="paragraph" style:parent-style-name="Standard">
      <loext:graphic-properties draw:fill-hatch-name="hatch"/>
      <style:paragraph-properties fo:line-height="150%"/>
      <style:text-properties style:font-name="Arial" fo:font-size="12pt" officeooo:paragraph-rsid="00a1eff5" style:font-size-asian="12pt" style:font-size-complex="12pt"/>
    </style:style>
    <style:style style:name="P21" style:family="paragraph" style:parent-style-name="Table_20_Contents">
      <style:text-properties style:font-name="Arial" officeooo:paragraph-rsid="00a1eff5"/>
    </style:style>
    <style:style style:name="P22" style:family="paragraph">
      <style:paragraph-properties fo:text-align="start"/>
    </style:style>
    <style:style style:name="P23" style:family="paragraph">
      <style:paragraph-properties fo:text-align="center"/>
    </style:style>
    <style:style style:name="T1" style:family="text">
      <style:text-properties officeooo:rsid="006302f0"/>
    </style:style>
    <style:style style:name="T2" style:family="text">
      <style:text-properties officeooo:rsid="00a8f991"/>
    </style:style>
    <style:style style:name="T3" style:family="text">
      <style:text-properties officeooo:rsid="003f6ff3"/>
    </style:style>
    <style:style style:name="T4" style:family="text">
      <style:text-properties style:use-window-font-color="true" loext:opacity="0%" fo:font-size="10pt" fo:font-weight="bold" officeooo:rsid="002461c8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5" style:family="text">
      <style:text-properties style:use-window-font-color="true" loext:opacity="0%" fo:font-size="10pt" fo:font-weight="normal" officeooo:rsid="002461c8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6" style:family="text">
      <style:text-properties style:use-window-font-color="true" loext:opacity="0%" fo:font-size="10pt" fo:font-weight="normal" officeooo:rsid="00a457f6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7" style:family="text">
      <style:text-properties style:use-window-font-color="true" loext:opacity="0%" fo:font-size="10pt" officeooo:rsid="002461c8" style:font-name-asian="Times New Roman" style:font-size-asian="10pt" style:font-name-complex="Arial" style:font-size-complex="10pt" style:language-complex="ar" style:country-complex="SA"/>
    </style:style>
    <style:style style:name="T8" style:family="text">
      <style:text-properties style:use-window-font-color="true" loext:opacity="0%" style:font-name="Arial" fo:font-size="10pt" fo:font-weight="bold" officeooo:rsid="000c00fd" style:font-name-asian="Times New Roman" style:font-size-asian="10pt" style:font-weight-asian="bold" style:font-name-complex="Arial" style:font-size-complex="10pt" style:language-complex="ar" style:country-complex="SA" style:font-weight-complex="normal"/>
    </style:style>
    <style:style style:name="T9" style:family="text">
      <style:text-properties style:use-window-font-color="true" loext:opacity="0%" style:font-name="Arial" fo:font-size="10pt" fo:font-weight="bold" officeooo:rsid="000c00fd" style:font-name-asian="Times New Roman" style:font-size-asian="10pt" style:font-weight-asian="bold" style:font-name-complex="Arial" style:font-size-complex="10pt" style:language-complex="ar" style:country-complex="SA"/>
    </style:style>
    <style:style style:name="T10" style:family="text">
      <style:text-properties style:use-window-font-color="true" loext:opacity="0%" fo:font-size="8pt" fo:font-weight="normal" officeooo:rsid="002461c8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T11" style:family="text">
      <style:text-properties style:use-window-font-color="true" loext:opacity="0%" fo:font-weight="bold" officeooo:rsid="002461c8" style:font-name-asian="Times New Roman" style:font-weight-asian="bold" style:font-name-complex="Arial" style:language-complex="ar" style:country-complex="SA" style:font-weight-complex="bold"/>
    </style:style>
    <style:style style:name="T12" style:family="text">
      <style:text-properties style:use-window-font-color="true" loext:opacity="0%" fo:font-weight="normal" officeooo:rsid="002461c8" style:font-name-asian="Times New Roman" style:font-weight-asian="normal" style:font-name-complex="Arial" style:language-complex="ar" style:country-complex="SA" style:font-weight-complex="normal"/>
    </style:style>
    <style:style style:name="T13" style:family="text">
      <style:text-properties style:use-window-font-color="true" loext:opacity="0%" fo:font-weight="normal" officeooo:rsid="0097f5e1" style:font-name-asian="Times New Roman" style:font-weight-asian="normal" style:font-name-complex="Arial" style:language-complex="ar" style:country-complex="SA" style:font-weight-complex="normal"/>
    </style:style>
    <style:style style:name="T14" style:family="text">
      <style:text-properties style:use-window-font-color="true" loext:opacity="0%" fo:font-weight="normal" officeooo:rsid="009af974" style:font-name-asian="Times New Roman" style:font-weight-asian="normal" style:font-name-complex="Arial" style:language-complex="ar" style:country-complex="SA" style:font-weight-complex="normal"/>
    </style:style>
    <style:style style:name="T15" style:family="text">
      <style:text-properties style:use-window-font-color="true" loext:opacity="0%" officeooo:rsid="002461c8" style:font-name-asian="Times New Roman" style:font-name-complex="Arial" style:language-complex="ar" style:country-complex="SA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0a98d2"/>
    </style:style>
    <style:style style:name="T19" style:family="text">
      <style:text-properties officeooo:rsid="000c00fd"/>
    </style:style>
    <style:style style:name="T20" style:family="text">
      <style:text-properties officeooo:rsid="00940628"/>
    </style:style>
    <style:style style:name="T21" style:family="text">
      <style:text-properties style:font-name="Arial" fo:font-size="10pt" fo:font-weight="bold" officeooo:rsid="000c00fd" style:font-size-asian="10pt" style:font-weight-asian="bold" style:font-size-complex="10pt"/>
    </style:style>
    <style:style style:name="T22" style:family="text">
      <style:text-properties style:font-name="Arial" fo:font-size="10pt" fo:font-weight="bold" officeooo:rsid="000c00fd" style:font-size-asian="10pt" style:font-weight-asian="bold" style:font-size-complex="10pt" style:font-weight-complex="bol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0" form:id="control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1" form:id="control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 <text:tab/><text:tab/><text:tab/><text:tab/><text:tab/><text:tab/><text:tab/><text:tab/><text:tab/><text:tab/>PREZYDENT <text:span text:style-name="T18">MIASTA</text:span> <text:span text:style-name="T18">LUBLIN</text:span> </text:p>
      <text:p text:style-name="P2"><text:tab/><text:tab/><text:tab/><text:tab/><text:tab/><text:span text:style-name="T18">WYDZIAŁ KOMUNIKACJI</text:span></text:p>
      <text:p text:style-name="P2"><text:tab/><text:tab/><text:tab/><text:tab/><text:tab/><text:span text:style-name="T19">UL. CZECHOWSKA 19A</text:span></text:p>
      <text:p text:style-name="P3"><text:tab/><text:tab/><text:tab/><text:tab/><text:tab/>20-072 LUBLIN</text:p>
      <text:p text:style-name="P3"/>
      <text:p text:style-name="P13"/>
      <text:p text:style-name="P11"><text:span text:style-name="T17"><text:tab/><text:tab/><text:tab/><text:tab/>WNIOSEK<text:line-break/></text:span><text:span text:style-name="T22"><draw:control text:anchor-type="as-char" draw:z-index="1" draw:name="Kształt 1" draw:style-name="gr1" draw:text-style-name="P22" svg:width="0.5cm" svg:height="0.503cm" draw:control="control1"/></text:span><text:span text:style-name="T17">- </text:span>o udzielenie licencji na wykonywanie transportu drogowego w zakresie pośrednictwa przy przewozie rzeczy<text:line-break/><text:span text:style-name="T21"><draw:control text:anchor-type="as-char" draw:z-index="2" draw:name="Kształt 2" draw:style-name="gr1" draw:text-style-name="P22" svg:width="0.5cm" svg:height="0.503cm" draw:control="control2"/></text:span>- o zmianę licencji nr.……........ na wykonywanie transportu drogowego w zakresie pośrednictwa przy przewozie rzeczy z powodu: ....................................................………………...<text:line-break/>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<text:line-break/><text:span text:style-name="T21"><draw:control text:anchor-type="as-char" draw:z-index="3" draw:name="Kształt 3" draw:style-name="gr1" draw:text-style-name="P22" svg:width="0.5cm" svg:height="0.503cm" draw:control="control3"/></text:span>- o wydanie wtórnika licencji na wykonywanie transportu drogowego w zakresie pośrednictwa przy<text:span text:style-name="T17"> </text:span><text:span text:style-name="T20">przewozie rzeczy</text:span></text:p>
      <text:p text:style-name="P13"/>
      <text:p text:style-name="P10"><text:span text:style-name="T17">1.</text:span> Oznaczenie przedsiębiorcy - ............................................................................………………..<text:line-break/><text:span text:style-name="T16">(Nazwa Przedsiębiorcy lub Imię i Nazwisko)</text:span></text:p>
      <text:p text:style-name="P5"><text:span text:style-name="T10"><text:tab/><text:tab/><text:tab/></text:span><text:span text:style-name="T12">....................................................................................................<text:line-break/></text:span><text:span text:style-name="T11">2.</text:span><text:span text:style-name="T12"> Siedziba przedsiębiorcy i adres lub miejsce zamieszkania:<text:line-break/>a) kod, miejscowość - .................................................................................................................<text:line-break/>b) ulica, numer - .................................................................................................................<text:line-break/></text:span><text:span text:style-name="T11">3.</text:span><text:span text:style-name="T12"> Informacja o wpisie do CEiDG - </text:span><text:span text:style-name="T8"><draw:control text:anchor-type="as-char" draw:z-index="4" draw:name="Kształt 4" draw:style-name="gr1" draw:text-style-name="P22" svg:width="0.5cm" svg:height="0.503cm" draw:control="control4"/></text:span><text:span text:style-name="T12"><text:line-break/>albo numer w rejestrze przedsiębiorców (KRS): </text:span></text:p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B"/>
        <table:table-column table:style-name="Tabela2.A"/>
        <table:table-column table:style-name="Tabela2.B"/>
        <table:table-column table:style-name="Tabela2.A" table:number-columns-repeated="2"/>
        <table:table-column table:style-name="Tabela2.B"/>
        <table:table-column table:style-name="Tabela2.J"/>
        <table:table-row table:style-name="TableLine2472421364288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J1" office:value-type="string">
            <text:p text:style-name="P9"/>
          </table:table-cell>
        </table:table-row>
      </table:table>
      <text:p text:style-name="P5"><text:span text:style-name="T11">4.</text:span><text:span text:style-name="T12"> Numer identyfikacji podatkowej (NIP):</text:span>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A" table:number-columns-repeated="2"/>
        <table:table-column table:style-name="Tabela1.B"/>
        <table:table-column table:style-name="Tabela1.J"/>
        <table:table-row table:style-name="TableLine2472421364832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J1" office:value-type="string">
            <text:p text:style-name="P9"/>
          </table:table-cell>
        </table:table-row>
      </table:table>
      <text:p text:style-name="P5"><text:span text:style-name="T11">5.</text:span><text:span text:style-name="T12"> Wnioskowany okres na jaki ma być udzielona licencja (od 2 do 50 lat):</text:span></text:p>
      <table:table table:name="Tabela3" table:style-name="Tabela3">
        <table:table-column table:style-name="Tabela3.A"/>
        <table:table-column table:style-name="Tabela3.B"/>
        <table:table-row table:style-name="TableLine2472421372448">
          <table:table-cell table:style-name="Tabela3.A1" office:value-type="string">
            <text:p text:style-name="P9"/>
          </table:table-cell>
          <table:table-cell table:style-name="Tabela3.B1" office:value-type="string">
            <text:p text:style-name="P9"/>
          </table:table-cell>
        </table:table-row>
      </table:table>
      <text:p text:style-name="P5"><text:span text:style-name="T11">6.</text:span><text:span text:style-name="T12"> Informacje dodatkowe: .........................................................................................……………….<text:line-break/>....................................................………………………………………………………………………...……………………………………………………………………………………………………………….……………………………………………………………………………...............................................................................................…………………………………………………………………………….<text:line-break/></text:span><text:span text:style-name="T17">7.</text:span> Telefon kontaktowy (dane nieobowiązkowe)* ...............................................…………………...</text:p>
      <text:p text:style-name="P18"><text:tab/></text:p>
      <text:p text:style-name="P7"><text:span text:style-name="T4"><text:tab/>UWAGA! Konsekwencje błędnego wypełnienia formularza ponosi przedsiębiorca</text:span><text:span text:style-name="T11"><text:line-break/></text:span></text:p>
      <text:p text:style-name="P19"/>
      <text:p text:style-name="P4"><text:soft-page-break/><text:span text:style-name="T4">Do wniosku załączono:</text:span><text:span text:style-name="T5"><text:line-break/></text:span><text:span text:style-name="T8"><draw:control text:anchor-type="as-char" draw:z-index="6" draw:name="Kształt 7" draw:style-name="gr1" draw:text-style-name="P22" svg:width="0.5cm" svg:height="0.503cm" draw:control="control6"/></text:span><text:span text:style-name="T8">- </text:span><text:span text:style-name="T5">Oświadczenie osoby zarządzającej transportem<text:line-break/></text:span><text:span text:style-name="T8"><draw:control text:anchor-type="as-char" draw:z-index="7" draw:name="Kształt 8" draw:style-name="gr1" draw:text-style-name="P22" svg:width="0.5cm" svg:height="0.503cm" draw:control="control7"/></text:span><text:span text:style-name="T8">- </text:span><text:span text:style-name="T5">Kopię certyfikatu kompetencji zawodowych<text:line-break/></text:span><text:span text:style-name="T8"><draw:control text:anchor-type="as-char" draw:z-index="8" draw:name="Kształt 9" draw:style-name="gr1" draw:text-style-name="P22" svg:width="0.5cm" svg:height="0.503cm" draw:control="control8"/></text:span><text:span text:style-name="T8">- </text:span><text:span text:style-name="T5">Oświadczenie członka (ów) organu zarządzającego osoby prawnej, osoby zarządzającej spółką jawną lub komandytową lub osoby prowadzącej działalność gospodarczą, że spełnia wymóg dobrej reputacji<text:line-break/></text:span><text:span text:style-name="T8"><draw:control text:anchor-type="as-char" draw:z-index="9" draw:name="Kształt 10" draw:style-name="gr1" draw:text-style-name="P22" svg:width="0.5cm" svg:height="0.503cm" draw:control="control9"/></text:span><text:span text:style-name="T8">- </text:span><text:span text:style-name="T5">Dokumenty potwierdzające spełnienie wymogu zdolności finansowej<text:line-break/></text:span><text:span text:style-name="T8"><draw:control text:anchor-type="as-char" draw:z-index="10" draw:name="Kształt 11" draw:style-name="gr1" draw:text-style-name="P22" svg:width="0.5cm" svg:height="0.503cm" draw:control="control10"/></text:span><text:span text:style-name="T8">- </text:span><text:span text:style-name="T5">Dowód uiszczenia opłaty za wydanie licencji lub zmianę licencji lub wydanie wtórnika licencji<text:line-break/></text:span><text:span text:style-name="T8"><draw:control text:anchor-type="as-char" draw:z-index="11" draw:name="Kształt 12" draw:style-name="gr1" draw:text-style-name="P22" svg:width="0.5cm" svg:height="0.503cm" draw:control="control11"/></text:span><text:span text:style-name="T8">- </text:span><text:span text:style-name="T5">Inne</text:span><text:span text:style-name="T11"> </text:span><text:span text:style-name="T12">.............................................................................................................................…………<text:line-break/>.........................................................................................................................................................</text:span></text:p>
      <text:p text:style-name="P14"/>
      <text:p text:style-name="P15"/>
      <text:p text:style-name="P15"/>
      <text:p text:style-name="P6"><text:span text:style-name="T14">Lublin</text:span><text:span text:style-name="T12">, dnia ...................................…<text:tab/><text:tab/><text:tab/>...........................................…...<text:line-break/><text:tab/><text:tab/><text:tab/><text:tab/><text:tab/><text:tab/></text:span><text:span text:style-name="T10">(czytelny podpis przedsiębiorcy/pełnomocnika)</text:span><text:span text:style-name="T11"><text:line-break/></text:span></text:p>
      <text:p text:style-name="P16"/>
      <text:p text:style-name="P6"><text:span text:style-name="T5">* Na podstawie z art. 6 ust. 1 lit a. 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 wyrażam zgodę na przetwarzanie moich danych osobowych przez Prezydenta </text:span><text:span text:style-name="T6">miasta</text:span><text:span text:style-name="T5"> </text:span><text:span text:style-name="T6">Lublin</text:span><text:span text:style-name="T5"> w zakresie telefonu kontaktowego w celu przekazania informacji o przebiegu postępowania wynikającego z realizacji niniejszego wniosku.</text:span></text:p>
      <text:p text:style-name="P16"/>
      <text:p text:style-name="P16"/>
      <text:p text:style-name="P16"/>
      <text:p text:style-name="P16"/>
      <text:p text:style-name="P6"><text:span text:style-name="T13">Lublin</text:span><text:span text:style-name="T12">, dnia ...................................…<text:tab/><text:tab/><text:tab/>.............................................…..<text:line-break/><text:tab/><text:tab/><text:tab/><text:tab/><text:tab/><text:tab/></text:span><text:span text:style-name="T10">(czytelny podpis przedsiębiorcy/pełnomocnika)</text:span><text:span text:style-name="T11"><text:line-break/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/>
      <text:p text:style-name="P17"><draw:line text:anchor-type="paragraph" draw:z-index="0" draw:name="Linia pozioma 1" draw:style-name="gr2" draw:text-style-name="P23" svg:x1="-0.083cm" svg:y1="0.086cm" svg:x2="1.769cm" svg:y2="0.086cm"><text:p/></draw:line></text:p>
      <text:p text:style-name="P8"><text:span text:style-name="T9"><draw:control text:anchor-type="as-char" draw:z-index="5" draw:name="Kształt 5" draw:style-name="gr1" draw:text-style-name="P22" svg:width="0.5cm" svg:height="0.503cm" draw:control="control5"/></text:span><text:span text:style-name="T15">- </text:span><text:span text:style-name="T7">właściwe zaznaczyć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6302f0"/>
    </style:style>
    <style:style style:name="MT2" style:family="text">
      <style:text-properties officeooo:rsid="00a8f991"/>
    </style:style>
    <style:style style:name="MT3" style:family="text">
      <style:text-properties officeooo:rsid="003f6ff3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2</text:span><text:span text:style-name="MT2">1</text:span>-0<text:span text:style-name="MT3">1</text:span><text:tab/><text:tab/>Strona <text:page-number text:select-page="current">2</text:page-number><text:s/>z <text:page-count>2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13-09-11T11:45:53</meta:creation-date>
    <dc:language>en-US</dc:language>
    <meta:editing-cycles>1</meta:editing-cycles>
    <meta:editing-duration>PT00H00M00S</meta:editing-duration>
    <dc:title>KM-018-02</dc:title>
    <meta:print-date>2022-06-06T08:47:35.776000000</meta:print-date>
    <meta:document-statistic meta:table-count="3" meta:image-count="0" meta:object-count="0" meta:page-count="2" meta:paragraph-count="18" meta:word-count="302" meta:character-count="3854" meta:non-whitespace-character-count="3507"/>
    <meta:user-defined meta:name="Info 1"/>
    <meta:user-defined meta:name="Info 2"/>
    <meta:user-defined meta:name="Info 3"/>
    <meta:user-defined meta:name="Info 4"/>
  </office:meta>
</office:document-meta>
</file>