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officeooo:paragraph-rsid="002e6823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officeooo:paragraph-rsid="0015ead3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officeooo:paragraph-rsid="001b189d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officeooo:paragraph-rsid="002aa62e" style:font-size-asian="7pt" style:font-size-complex="7pt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officeooo:paragraph-rsid="002aa62e" style:font-size-asian="7pt" style:font-size-complex="7pt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officeooo:paragraph-rsid="0029be2c" style:font-size-asian="7pt" style:font-size-complex="7pt"/>
    </style:style>
    <style:style style:name="P10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officeooo:paragraph-rsid="002c94e2" style:font-size-asian="7pt" style:font-size-complex="7pt"/>
    </style:style>
    <style:style style:name="P11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1c5786" style:font-size-asian="7pt" style:font-size-complex="7pt"/>
    </style:style>
    <style:style style:name="P12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7pt" officeooo:paragraph-rsid="001c5786" style:font-size-asian="7pt" style:font-size-complex="7pt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0a4a1" style:font-size-asian="7pt" style:font-size-complex="7pt"/>
    </style:style>
    <style:style style:name="P14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1aee" style:font-size-asian="7pt" style:font-size-complex="7pt"/>
    </style:style>
    <style:style style:name="P15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b53e" style:font-size-asian="7pt" style:font-size-complex="7pt"/>
    </style:style>
    <style:style style:name="P16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Arial" fo:font-size="7pt" officeooo:paragraph-rsid="000ca973" style:font-size-asian="7pt" style:font-size-complex="7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7pt" officeooo:rsid="00284158" officeooo:paragraph-rsid="0028e0a9" style:font-size-asian="7pt" style:font-size-complex="7pt"/>
    </style:style>
    <style:style style:name="P20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officeooo:rsid="001125dc" officeooo:paragraph-rsid="002e6823" style:font-size-asian="7pt" style:font-weight-asian="normal" style:font-size-complex="7pt" style:font-weight-complex="normal"/>
    </style:style>
    <style:style style:name="P22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2c94e2" style:font-size-asian="7pt" style:font-weight-asian="normal" style:font-size-complex="7pt" style:font-weight-complex="normal"/>
    </style:style>
    <style:style style:name="P2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c5786" style:font-size-asian="7pt" style:language-asian="ar" style:country-asian="SA" style:font-weight-asian="normal" style:font-size-complex="7pt"/>
    </style:style>
    <style:style style:name="P24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ee3b9" style:font-size-asian="7pt" style:language-asian="ar" style:country-asian="SA" style:font-weight-asian="normal" style:font-size-complex="7pt"/>
    </style:style>
    <style:style style:name="P2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officeooo:paragraph-rsid="002e6823" style:font-size-asian="10pt" style:font-size-complex="10pt"/>
    </style:style>
    <style:style style:name="P27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7pt" officeooo:paragraph-rsid="001659de" style:font-size-asian="7pt" style:font-size-complex="7pt"/>
    </style:style>
    <style:style style:name="P28" style:family="paragraph" style:parent-style-name="Text_20_body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0ca973" officeooo:paragraph-rsid="001659de" style:font-size-asian="7pt" style:font-size-complex="7pt"/>
    </style:style>
    <style:style style:name="P29" style:family="paragraph" style:parent-style-name="Text_20_body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1659de" officeooo:paragraph-rsid="001659de" style:font-size-asian="7pt" style:font-size-complex="7pt"/>
    </style:style>
    <style:style style:name="P30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officeooo:paragraph-rsid="002c94e2" style:font-size-asian="7pt" style:font-size-complex="7pt"/>
    </style:style>
    <style:style style:name="P31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officeooo:rsid="00452de5" officeooo:paragraph-rsid="002c94e2" style:font-size-asian="7pt" style:font-size-complex="7pt"/>
    </style:style>
    <style:style style:name="P32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officeooo:rsid="001125dc" officeooo:paragraph-rsid="002c94e2" style:font-size-asian="7pt" style:font-weight-asian="normal" style:font-size-complex="7pt" style:font-weight-complex="normal"/>
    </style:style>
    <style:style style:name="T1" style:family="text">
      <style:text-properties officeooo:rsid="0034d0aa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officeooo:rsid="0008dd4b"/>
    </style:style>
    <style:style style:name="T4" style:family="text">
      <style:text-properties officeooo:rsid="0019a979"/>
    </style:style>
    <style:style style:name="T5" style:family="text">
      <style:text-properties fo:font-weight="normal" style:language-asian="ar" style:country-asian="SA" style:font-weight-asian="normal"/>
    </style:style>
    <style:style style:name="T6" style:family="text">
      <style:text-properties fo:font-weight="normal" officeooo:rsid="00500b8e" style:language-asian="ar" style:country-asian="SA" style:font-weight-asian="normal"/>
    </style:style>
    <style:style style:name="T7" style:family="text">
      <style:text-properties fo:font-weight="normal" officeooo:rsid="001c5786" style:language-asian="ar" style:country-asian="SA" style:font-weight-asian="normal"/>
    </style:style>
    <style:style style:name="T8" style:family="text">
      <style:text-properties fo:font-weight="normal" officeooo:rsid="0019a979" style:language-asian="ar" style:country-asian="SA" style:font-weight-asian="normal"/>
    </style:style>
    <style:style style:name="T9" style:family="text">
      <style:text-properties fo:font-weight="normal" style:language-asian="ar" style:country-asian="SA" style:font-weight-asian="normal" style:font-name-complex="Arial" style:font-weight-complex="normal"/>
    </style:style>
    <style:style style:name="T10" style:family="text">
      <style:text-properties fo:font-weight="normal" officeooo:rsid="001c5786" style:language-asian="ar" style:country-asian="SA" style:font-weight-asian="normal" style:font-name-complex="Arial" style:font-weight-complex="normal"/>
    </style:style>
    <style:style style:name="T11" style:family="text">
      <style:text-properties fo:font-weight="normal" officeooo:rsid="0020a4a1" style:language-asian="ar" style:country-asian="SA" style:font-weight-asian="normal"/>
    </style:style>
    <style:style style:name="T12" style:family="text">
      <style:text-properties fo:font-weight="normal" officeooo:rsid="00225313" style:language-asian="ar" style:country-asian="SA" style:font-weight-asian="normal"/>
    </style:style>
    <style:style style:name="T13" style:family="text">
      <style:text-properties fo:font-weight="normal" officeooo:rsid="00325063" style:language-asian="ar" style:country-asian="SA" style:font-weight-asian="normal"/>
    </style:style>
    <style:style style:name="T14" style:family="text">
      <style:text-properties fo:font-weight="normal" officeooo:rsid="0024b53e" style:language-asian="ar" style:country-asian="SA" style:font-weight-asian="normal"/>
    </style:style>
    <style:style style:name="T15" style:family="text">
      <style:text-properties fo:font-weight="normal" officeooo:rsid="0020a4a1" style:language-asian="ar" style:country-asian="SA" style:font-weight-asian="normal" style:font-weight-complex="normal"/>
    </style:style>
    <style:style style:name="T16" style:family="text">
      <style:text-properties fo:font-weight="normal" officeooo:rsid="0024f317" style:language-asian="ar" style:country-asian="SA" style:font-weight-asian="normal" style:font-weight-complex="normal"/>
    </style:style>
    <style:style style:name="T17" style:family="text">
      <style:text-properties fo:font-weight="normal" officeooo:rsid="0025046e" style:language-asian="ar" style:country-asian="SA" style:font-weight-asian="normal" style:font-weight-complex="normal"/>
    </style:style>
    <style:style style:name="T18" style:family="text">
      <style:text-properties fo:font-weight="normal" officeooo:rsid="00269ff1" style:language-asian="ar" style:country-asian="SA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0179" style:font-weight-asian="normal" style:font-weight-complex="normal"/>
    </style:style>
    <style:style style:name="T21" style:family="text">
      <style:text-properties fo:font-weight="normal" style:font-name-asian="Arial" style:font-weight-asian="normal" style:font-weight-complex="normal"/>
    </style:style>
    <style:style style:name="T22" style:family="text">
      <style:text-properties fo:font-weight="normal" officeooo:rsid="00275b47" style:font-name-asian="Arial" style:font-weight-asian="normal" style:font-weight-complex="normal"/>
    </style:style>
    <style:style style:name="T23" style:family="text">
      <style:text-properties fo:font-weight="normal" officeooo:rsid="00190179" fo:background-color="transparent" loext:char-shading-value="0" style:font-weight-asian="normal" style:font-weight-complex="normal"/>
    </style:style>
    <style:style style:name="T24" style:family="text">
      <style:text-properties officeooo:rsid="001776e2"/>
    </style:style>
    <style:style style:name="T25" style:family="text">
      <style:text-properties fo:color="#000000" loext:opacity="100%" fo:font-style="normal" officeooo:rsid="001776e2" style:font-style-asian="normal" style:font-style-complex="normal"/>
    </style:style>
    <style:style style:name="T26" style:family="text">
      <style:text-properties fo:color="#000000" loext:opacity="100%" fo:font-style="normal" officeooo:rsid="0028e0a9" style:font-style-asian="normal" style:font-style-complex="normal"/>
    </style:style>
    <style:style style:name="T27" style:family="text">
      <style:text-properties fo:color="#000000" loext:opacity="100%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190179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font-style="normal" fo:font-weight="normal" officeooo:rsid="001afec8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officeooo:rsid="00229292" fo:background-color="transparent" loext:char-shading-value="0" style:font-style-asian="normal" style:font-style-complex="normal"/>
    </style:style>
    <style:style style:name="T33" style:family="text">
      <style:text-properties fo:color="#000000" loext:opacity="100%" officeooo:rsid="001776e2"/>
    </style:style>
    <style:style style:name="T34" style:family="text">
      <style:text-properties fo:color="#000000" loext:opacity="100%" fo:language="pl" fo:country="PL"/>
    </style:style>
    <style:style style:name="T35" style:family="text">
      <style:text-properties fo:color="#000000" loext:opacity="100%" fo:language="pl" fo:country="PL" fo:font-style="normal" style:font-style-asian="normal" style:font-style-complex="normal"/>
    </style:style>
    <style:style style:name="T36" style:family="text">
      <style:text-properties fo:color="#000000" loext:opacity="100%" fo:language="pl" fo:country="PL" fo:font-style="normal" officeooo:rsid="00452de5" style:font-style-asian="normal" style:font-style-complex="normal"/>
    </style:style>
    <style:style style:name="T37" style:family="text">
      <style:text-properties fo:color="#000000" loext:opacity="100%" fo:language="pl" fo:country="PL" fo:font-style="normal" officeooo:rsid="0019550f" style:font-style-asian="normal" style:font-style-complex="normal"/>
    </style:style>
    <style:style style:name="T38" style:family="text">
      <style:text-properties fo:color="#000000" loext:opacity="100%" fo:language="pl" fo:country="PL" fo:font-style="normal" officeooo:rsid="001afec8" style:font-style-asian="normal" style:font-style-complex="normal"/>
    </style:style>
    <style:style style:name="T39" style:family="text">
      <style:text-properties fo:color="#000000" loext:opacity="100%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language="pl" fo:country="PL" fo:font-weight="normal" officeooo:rsid="001718b7" style:font-weight-asian="normal" style:font-weight-complex="normal"/>
    </style:style>
    <style:style style:name="T41" style:family="text">
      <style:text-properties fo:color="#000000" loext:opacity="100%" fo:language="pl" fo:country="PL" fo:font-weight="normal" officeooo:rsid="002cbd11" style:font-weight-asian="normal" style:font-weight-complex="normal"/>
    </style:style>
    <style:style style:name="T42" style:family="text">
      <style:text-properties fo:color="#000000" loext:opacity="100%" fo:language="pl" fo:country="PL" fo:font-weight="normal" officeooo:rsid="00182ae6" style:font-weight-asian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46" style:family="text">
      <style:text-properties fo:color="#ff0000" loext:opacity="100%" officeooo:rsid="001776e2"/>
    </style:style>
    <style:style style:name="T47" style:family="text">
      <style:text-properties fo:color="#ff0000" loext:opacity="100%" fo:font-style="normal" fo:font-weight="normal" officeooo:rsid="00190179" style:font-style-asian="normal" style:font-weight-asian="normal" style:font-style-complex="normal" style:font-weight-complex="normal"/>
    </style:style>
    <style:style style:name="T48" style:family="text">
      <style:text-properties style:text-line-through-style="none" style:text-line-through-type="none" officeooo:rsid="00452de5" style:font-name-complex="Arial"/>
    </style:style>
    <style:style style:name="T49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50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51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52" style:family="text">
      <style:text-properties officeooo:rsid="00452de5"/>
    </style:style>
    <style:style style:name="T53" style:family="text">
      <style:text-properties officeooo:rsid="0012ae30"/>
    </style:style>
    <style:style style:name="T54" style:family="text">
      <style:text-properties officeooo:rsid="001659de"/>
    </style:style>
    <style:style style:name="T55" style:family="text">
      <style:text-properties officeooo:rsid="000ca973"/>
    </style:style>
    <style:style style:name="T56" style:family="text">
      <style:text-properties officeooo:rsid="001db483"/>
    </style:style>
    <style:style style:name="T57" style:family="text">
      <style:text-properties fo:font-style="normal" fo:font-weight="normal" officeooo:rsid="001125dc" style:font-name-asian="Ari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776e2" style:font-name-asian="Arial" style:font-style-asian="normal" style:font-weight-asian="normal" style:font-style-complex="normal" style:font-weight-complex="normal"/>
    </style:style>
    <style:style style:name="T59" style:family="text">
      <style:text-properties officeooo:rsid="0029be2c"/>
    </style:style>
    <style:style style:name="T60" style:family="text">
      <style:text-properties officeooo:rsid="0034fdf9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<text:span text:style-name="T53">Dz. Urz. UE. L. 2016, nr 119/ – </text:span>informuję, iż:</text:p>
      <text:p text:style-name="P4">1) Administratorem Pani/Pana danych osobowych jest Prezydent Miasta Lublin z siedzibą przy placu Króla Władysława Łokietka 1, 20–109 Lublin;</text:p>
      <text:p text:style-name="P26"><text:span text:style-name="T2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2">iod@lublin.eu</text:span></text:a><text:span text:style-name="T2"> lub pisemnie na adres Administratora danych;</text:span></text:p>
      <text:p text:style-name="P5">3) Pani/Pana dane osobowe będą przetwarzane są w celu:</text:p>
      <text:list xml:id="list2158188310" text:style-name="L1">
        <text:list-item>
          <text:p text:style-name="P27"><text:span text:style-name="T54">wydania</text:span> <text:span text:style-name="T55">uprawnień transportowych – takich jak:</text:span></text:p>
          <text:p text:style-name="P28"><text:s text:c="4"/>- licencji,</text:p>
          <text:p text:style-name="P29"><text:s text:c="4"/>- zaświadczeń na wykonywanie przewozów drogowych na potrzeby własne, </text:p>
          <text:p text:style-name="P29"><text:s text:c="4"/>- zezwolenia na wykonywanie zawodu przewoźnika drogowego. </text:p>
        </text:list-item>
      </text:list>
      <text:p text:style-name="P6">4. <text:span text:style-name="T4">Podstawą prawną przetwarzania Pani/Pana danych są: .</text:span></text:p>
      <text:p text:style-name="P12">- <text:span text:style-name="T4">ustawa z dnia 6 września 2001 r. „o transporcie drogowym” /ostatni tj. Dz. U. z 2019 r., poz. 2140, z późn. zm./;</text:span></text:p>
      <text:p text:style-name="P11">- <text:s/><text:span text:style-name="T9">Rozporządzeni</text:span><text:span text:style-name="T10">e</text:span><text:span text:style-name="T9"> Parlamentu Europejskiego i Rady (WE) Nr 1071/2009 z dnia 21 października 2009 r. ustanawiające wspólne zasady dotyczące warunków wykonywania zawodu przewoźnika drogowego i uchylające dyrektywę Rady 96/26/WE;</text:span></text:p>
      <text:p text:style-name="P11">- <text:span text:style-name="T5">ustaw</text:span><text:span text:style-name="T7">a</text:span><text:span text:style-name="T5"> z dnia 20 czerwca 1997 r. „Prawo o ruchu drogowym” /</text:span><text:span text:style-name="T8">ostatni tj. </text:span><text:span text:style-name="T5">Dz. U. z 20</text:span><text:span text:style-name="T13">20</text:span><text:span text:style-name="T5"> r., poz. 1</text:span><text:span text:style-name="T13">10</text:span><text:span text:style-name="T6">, z późn. zm.</text:span><text:span text:style-name="T5">/;</text:span></text:p>
      <text:p text:style-name="P23">wraz z przepisami wykonawczymi: </text:p>
      <text:p text:style-name="P11"><text:span text:style-name="T8">- </text:span>Rozporządzenie Ministra Transportu, Budownictwa i Gospodarki Morskiej z dnia 18 czerwca 2013 r. w sprawie wzorów zezwolenia na wykonywanie zawodu przewoźnika drogowego i wzorów licencji na wykonanie transportu drogowego oraz wypisów z tych dokumentów /<text:span text:style-name="T56">Dz. U. z 2013 r., poz. 713, ze zm./;</text:span></text:p>
      <text:p text:style-name="P11"><text:span text:style-name="T8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 /<text:span text:style-name="T56">Dz. U. z 2013 r., poz. 916, ze zm./;</text:span></text:p>
      <text:p text:style-name="P24">a ponadto: </text:p>
      <text:p text:style-name="P13"><text:span text:style-name="T8">- ustaw</text:span><text:span text:style-name="T7">a</text:span><text:span text:style-name="T8"> z </text:span><text:span text:style-name="T11">dnia </text:span><text:span text:style-name="T8">14 </text:span><text:span text:style-name="T11">czerwca </text:span><text:span text:style-name="T8">1960 r. „Kodeks postępowania administracyjnego” /</text:span><text:span text:style-name="T11">ostatni tj. Dz. u. z 20</text:span><text:span text:style-name="T13">20</text:span><text:span text:style-name="T11"> r., poz. 2</text:span><text:span text:style-name="T13">56</text:span><text:span text:style-name="T11">, ze zm./;</text:span></text:p>
      <text:p text:style-name="P14"><text:span text:style-name="T11">- ustawa z dnia 16 listopada 2006 r. </text:span><text:span text:style-name="T12">o opłacie skarbowej /ostatni tj. Dz. U. z 2019 r., poz. 1000, ze zm./;</text:span></text:p>
      <text:p text:style-name="P15"><text:span text:style-name="T12">- </text:span><text:span text:style-name="T14">ustawa z dnia 14 lipca 1983 r.</text:span> <text:span text:style-name="T19">o narodowym zasobie archiwalnym i archiwach </text:span><text:span text:style-name="T15">/</text:span><text:span text:style-name="T16">ostatni tj. Dz. U. </text:span><text:span text:style-name="T17">Z</text:span><text:span text:style-name="T16"> </text:span><text:span text:style-name="T17">201</text:span><text:span text:style-name="T18">9 r., poz. 553</text:span><text:span text:style-name="T17">, </text:span><text:span text:style-name="T18">z późn. zm</text:span>./;</text:p>
      <text:p text:style-name="P15">- <text:span text:style-name="T21">Rozporządzenie Prezesa Rady Ministrów z dnia 18 stycznia 2011 r. w sprawie instrukcji kancelaryjnej, jednolitych rzeczowych wykazów akt oraz instrukcji w sprawie organizacji i zakresu działania archiwów zakładowych /</text:span><text:span text:style-name="T22">Dz. U. z 2011 r. Nr 14, poz. 67. </text:span></text:p>
      <text:p text:style-name="P19"><text:span text:style-name="T57">W </text:span><text:span text:style-name="T58">zakresie Pani/Pana danych kontaktowych t.j. numeru telefonu i adresu e-mail podstawą prawną przetwarzania jest Pani/Pana zgoda.</text:span><text:span text:style-name="T21"> </text:span></text:p>
      <text:p text:style-name="P21"><text:span text:style-name="T24">5</text:span>. <text:span text:style-name="T24">Z danych osobowych będziemy korzystać do momentu </text:span><text:span text:style-name="T25">wy</text:span><text:span text:style-name="T26">gaszenia uprawnień transportowych</text:span><text:span text:style-name="T25">,</text:span><text:span text:style-name="T46"> </text:span><text:span text:style-name="T33">a następnie</text:span><text:span text:style-name="T24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span></text:p>
      <text:p text:style-name="P9"><text:span text:style-name="T20">6. Pani/Pana dane osobowe mogą być przekazane wyłącznie podmiotom, które uprawnione są do ich otrzymania przepisami prawa, w szczególności</text:span><text:span text:style-name="T23">: </text:span><text:span text:style-name="T27">Ministerstw</text:span><text:span text:style-name="T28">u</text:span><text:span text:style-name="T27"> Cyfryzacji </text:span><text:span text:style-name="T28">(CEPiK), </text:span><text:span text:style-name="T29">organom ścigania, </text:span><text:span text:style-name="T32">organom egzekucyjnym, organom podatkowym. </text:span><text:span text:style-name="T30">Ponadto mogą być one ujawnione podmiotom, z którymi Administrator zawarł umowę na świadczenie usług, np.</text:span><text:span text:style-name="T47"> </text:span><text:span text:style-name="T31">P. W. P. W. S. A. </text:span>ul. R. Sanguszki 1, 00-222 Warszawa;<text:span text:style-name="T31"> C. O. I. G. S. A. </text:span><text:span text:style-name="T39">ul. Mikołowska 100, 40-065 Katowice, </text:span><text:span text:style-name="T59">Główny Inspektor Transportu Drogowego al. Jerozolimskie 94, 00-809 Warszawa.</text:span></text:p>
      <text:p text:style-name="P8"><text:span text:style-name="T45">7. </text:span><text:span text:style-name="T44">Pani/Pana dane nie będą podlegać automatycznym sposobom przetwarzania danych opierających się na zautomatyzowanym podejmowaniu decyzji, ani nie będą podlegać profilowaniu.</text:span></text:p>
      <text:p text:style-name="P7"><text:span text:style-name="T43">8. </text:span><text:span text:style-name="T40">Pan</text:span><text:span text:style-name="T41">i</text:span><text:span text:style-name="T40">/Pana dane nie trafią poza Europejski Obszar Gospodarczy (obejmujący Unię Europejską, Norwegię, Liechtenstein i Islandię).</text:span></text:p>
      <text:p text:style-name="P10"><text:span text:style-name="T42">9. </text:span><text:span text:style-name="T34">W związku z przetwarzaniem Pani/Pana danych osobowych, przysługują Pani/Panu następujące prawa: </text:span></text:p>
      <text:list xml:id="list1595147378" text:style-name="L2">
        <text:list-item>
          <text:list>
            <text:list-item>
              <text:p text:style-name="P30">prawo do żądania od Administratora dostępu do danych osobowych oraz otrzymania ich kopii; </text:p>
            </text:list-item>
            <text:list-item>
              <text:p text:style-name="P30">prawo żądania sprostowania (poprawiania) danych osobowych w przypadkach, o których mowa w art. 16 RODO; </text:p>
            </text:list-item>
            <text:list-item>
              <text:p text:style-name="P30">prawo żądania usunięcia danych osobowych w przypadkach określonych w art. 17 RODO; </text:p>
            </text:list-item>
            <text:list-item>
              <text:p text:style-name="P30">prawo żądania ograniczenia przetwarzania danych osobowych w przypadkach określonych w art. 18 RODO; </text:p>
            </text:list-item>
          </text:list>
        </text:list-item>
      </text:list>
      <text:list xml:id="list2645952803" text:style-name="L3">
        <text:list-item>
          <text:list>
            <text:list-item>
              <text:p text:style-name="P31">prawo do przenoszenia danych w przypadkach określonych w art. 20 RODO;</text:p>
            </text:list-item>
          </text:list>
        </text:list-item>
      </text:list>
      <text:list xml:id="list124641688541079" text:continue-list="list1595147378" text:style-name="L2">
        <text:list-item>
          <text:list>
            <text:list-item>
              <text:p text:style-name="P30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3397650740" text:style-name="L4">
        <text:list-item>
          <text:list>
            <text:list-item>
              <text:p text:style-name="P32"><text:span text:style-name="T48">w przypadku, gdy przetwarzanie danych osobowych odbywa się na podstawie zgody osoby na przetwarzanie danych osobowych, przysługuje Pani/Panu prawo do cofnięcia tej </text:span><text:span text:style-name="T49">zgody w dowolnym momencie </text:span><text:span text:style-name="T50">osobiście lub </text:span><text:span text:style-name="T51">pisemnie, a także </text:span><text:span text:style-name="T50">przez</text:span><text:span text:style-name="T49"> wysłanie wiadomości e-mail o treści wycofania zgody z adresu, którego zgoda dotyczy.</text:span><text:span text:style-name="T48"> Cofnięcie to nie ma wpływu na zgodność z prawem przetwarzania, którego dokonano na podstawie zgody przed jej cofnię­ciem.</text:span><text:span text:style-name="T52"> </text:span><text:s/></text:p>
            </text:list-item>
          </text:list>
        </text:list-item>
      </text:list>
      <text:p text:style-name="P22"><text:span text:style-name="T35">10. Podanie przez Panią/Pana danych osobowych jest</text:span><text:span text:style-name="T36"> wymogiem ustawowym. </text:span><text:span text:style-name="T37">W</text:span><text:span text:style-name="T36"> przypadku niepodania przez Panią/Pana danych </text:span><text:span text:style-name="T38">osobowych </text:span><text:span text:style-name="T36">wniosek pozostanie bez rozpatrzenia.<text:tab/><text:line-break/></text:span><text:span text:style-name="T35">Podanie przez Panią/Pana danych </text:span><text:span text:style-name="T38">kontaktowych</text:span><text:span text:style-name="T35"> jest</text:span><text:span text:style-name="T36"> </text:span><text:span text:style-name="T38">dobrowolne</text:span><text:span text:style-name="T36">. </text:span><text:span text:style-name="T38">W przypadku niepodania przez Panią/Pana danych kontaktowych nie będzie możliwe kontaktowanie się z Panią/Panem za pośrednictwem poczty e-mail lub telefonicznie.</text:span></text:p>
      <text:p text:style-name="P16"/>
      <text:p text:style-name="P2">Zapoznałam/zapoznałem się z klauzulą informacyjną.</text:p>
      <text:p text:style-name="P20"/>
      <text:p text:style-name="P17">.......................................<text:tab/><text:tab/><text:tab/><text:tab/><text:tab/> <text:s text:c="30"/>................................................................</text:p>
      <text:p text:style-name="P17">miejscowość, data<text:tab/><text:tab/><text:tab/><text:tab/><text:tab/><text:tab/><text:tab/><text:tab/>podpis osoby <text:span text:style-name="T3">składającej oświadczenie</text:span></text:p>
      <text:p text:style-name="P25"/>
      <text:p text:style-name="P3">Wyrażam zgodę na przetwarzanie moich danych kontaktowych, tj. numer telefonu adresu e-mail w celu ułatwienia kontaktu związanego z uprawnieniami transportowymi.</text:p>
      <text:p text:style-name="P16"/>
      <text:p text:style-name="P16"/>
      <text:p text:style-name="P17">.......................................<text:tab/><text:tab/><text:tab/><text:tab/><text:tab/> <text:s text:c="19"/>.............................................................................</text:p>
      <text:p text:style-name="P18">miejscowość, data<text:tab/><text:tab/><text:tab/><text:tab/><text:tab/> <text:s text:c="16"/><text:tab/><text:tab/>podpis osoby <text:span text:style-name="T3">składającej oświadcze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MT1" style:family="text">
      <style:text-properties officeooo:rsid="0034fdf9"/>
    </style:style>
    <style:style style:name="MT2" style:family="text">
      <style:text-properties officeooo:rsid="0034d0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8</text:span>-0<text:span text:style-name="MT2">4</text:span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31T13:50:00</meta:creation-date>
    <meta:print-date>2019-11-29T13:32:22.102000000</meta:print-date>
    <dc:date>2022-01-03T12:46:39.900000000</dc:date>
    <meta:editing-duration>PT3H18M17S</meta:editing-duration>
    <meta:editing-cycles>35</meta:editing-cycles>
    <meta:generator>LibreOffice/7.2.2.1$Windows_X86_64 LibreOffice_project/0e408af0b27894d652a87aa5f21fe17bf058124c</meta:generator>
    <dc:title>Akt prawny</dc:title>
    <meta:initial-creator>Władysław Baksza</meta:initial-creator>
    <meta:document-statistic meta:table-count="0" meta:image-count="0" meta:object-count="0" meta:page-count="1" meta:paragraph-count="41" meta:word-count="900" meta:character-count="6562" meta:non-whitespace-character-count="5585"/>
  </office:meta>
</office:document-meta>
</file>