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line-height="200%" fo:text-align="start" style:justify-single-word="false" style:page-number="auto">
        <style:tab-stops>
          <style:tab-stop style:position="1.799cm"/>
          <style:tab-stop style:position="4.313cm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7.303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20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200%" fo:text-align="justify" style:justify-single-word="false"/>
      <style:text-properties style:use-window-font-color="true" loext:opacity="0%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11.483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1.509cm"/>
        </style:tab-stops>
      </style:paragraph-properties>
      <style:text-properties style:use-window-font-color="true" loext:opacity="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left="5.15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26cm"/>
        </style:tab-stops>
      </style:paragraph-properties>
      <style:text-properties style:use-window-font-color="true" loext:opacity="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top="0.106cm" fo:margin-bottom="0cm" style:contextual-spacing="false" fo:line-height="150%" fo:text-align="start" style:justify-single-word="false"/>
      <style:text-properties style:use-window-font-color="true" loext:opacity="0%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19" style:family="paragraph" style:parent-style-name="Standard">
      <style:paragraph-properties fo:margin-top="0.106cm" fo:margin-bottom="0cm" style:contextual-spacing="false" fo:line-height="150%" fo:text-align="justify" style:justify-single-word="false"/>
      <style:text-properties style:use-window-font-color="true" loext:opacity="0%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0" style:family="paragraph" style:parent-style-name="Standard">
      <style:paragraph-properties fo:margin-top="0.353cm" fo:margin-bottom="0cm" style:contextual-spacing="false" fo:line-height="100%" fo:text-align="justify" style:justify-single-word="false"/>
      <style:text-properties style:use-window-font-color="true" loext:opacity="0%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1" style:family="paragraph" style:parent-style-name="Standard">
      <style:paragraph-properties fo:margin-top="0.353cm" fo:margin-bottom="0cm" style:contextual-spacing="false" fo:line-height="100%" fo:text-align="justify" style:justify-single-word="false"/>
      <style:text-properties style:use-window-font-color="true" loext:opacity="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9.419cm"/>
        </style:tab-stops>
      </style:paragraph-properties>
      <style:text-properties style:use-window-font-color="true" loext:opacity="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9.446cm"/>
        </style:tab-stops>
      </style:paragraph-properties>
      <style:text-properties style:use-window-font-color="true" loext:opacity="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7.514cm" style:leader-style="dotted" style:leader-text="."/>
          <style:tab-stop style:position="9.472cm"/>
        </style:tab-stops>
      </style:paragraph-properties>
      <style:text-properties style:use-window-font-color="true" loext:opacity="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top="0.353cm" fo:margin-bottom="0cm" style:contextual-spacing="false" fo:line-height="200%" fo:text-align="justify" style:justify-single-word="false"/>
      <style:text-properties style:use-window-font-color="true" loext:opacity="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top="0.353cm" fo:margin-bottom="0cm" style:contextual-spacing="false" fo:line-height="200%" fo:text-align="justify" style:justify-single-word="false">
        <style:tab-stops>
          <style:tab-stop style:position="9.287cm"/>
        </style:tab-stops>
      </style:paragraph-properties>
      <style:text-properties style:use-window-font-color="true" loext:opacity="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top="0.635cm" fo:margin-bottom="0.212cm" style:contextual-spacing="false" fo:line-height="200%" fo:text-align="center" style:justify-single-word="false"/>
      <style:text-properties style:use-window-font-color="true" loext:opacity="0%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.503cm" fo:margin-right="0cm" fo:margin-top="0.212cm" fo:margin-bottom="0cm" style:contextual-spacing="false" fo:text-align="justify" style:justify-single-word="false" fo:text-indent="-0.503cm" style:auto-text-indent="false">
        <style:tab-stops/>
      </style:paragraph-properties>
    </style:style>
    <style:style style:name="P29" style:family="paragraph" style:parent-style-name="Standard" style:list-style-name="L1">
      <style:paragraph-properties fo:line-height="200%" fo:text-align="start" style:justify-single-word="false">
        <style:tab-stops>
          <style:tab-stop style:position="9.604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line-height="2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503cm" fo:margin-right="0cm" fo:margin-top="0.212cm" fo:margin-bottom="0cm" style:contextual-spacing="false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</style:style>
    <style:style style:name="P33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use-window-font-color="true" loext:opacity="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NIOSEK</text:p>
      <text:p text:style-name="P8">o zmianę licencji nr <text:tab/> na wykonywanie krajowego transportu drogowego w zakresie przewozu osób taksówką</text:p>
      <text:p text:style-name="P2"/>
      <text:p text:style-name="P6">na okres <text:tab/><text:tab/> lat, na obszar miasta Lublin,</text:p>
      <text:p text:style-name="P5">pojazdem marki: <text:tab/></text:p>
      <text:list xml:id="list2477635376" text:style-name="L1">
        <text:list-item>
          <text:p text:style-name="P29">nr rejestracyjny <text:tab/></text:p>
        </text:list-item>
        <text:list-item>
          <text:p text:style-name="P30">nr nadwozia VIN <text:tab/></text:p>
        </text:list-item>
        <text:list-item>
          <text:p text:style-name="P31">rodzaj tytułu prawnego do dysponowania pojazdem <text:tab/></text:p>
        </text:list-item>
      </text:list>
      <text:p text:style-name="P9"/>
      <text:p text:style-name="P3"><text:tab/></text:p>
      <text:p text:style-name="P11">(imię i nazwisko)</text:p>
      <text:p text:style-name="P3"><text:tab/></text:p>
      <text:p text:style-name="P10">(siedziba przedsiębiorcy / adres głównego miejsca wykonywania działalności)</text:p>
      <text:p text:style-name="P4"><text:tab/></text:p>
      <text:p text:style-name="P10">(adres do korespondencji)</text:p>
      <text:p text:style-name="P4"><text:tab/></text:p>
      <text:p text:style-name="P10">(telefon kontaktowy)</text:p>
      <text:p text:style-name="P4"><text:tab/></text:p>
      <text:p text:style-name="P10">(numer KRS - w przypadku osób prawnych)</text:p>
      <text:p text:style-name="P4"><text:tab/></text:p>
      <text:p text:style-name="P12"><text:span text:style-name="T1">(</text:span>numer identyfikacji podatkowej NIP)</text:p>
      <text:p text:style-name="P27">W załączeniu przedkładam następujące wymagane przepisami prawa dokumenty:</text:p>
      <text:p text:style-name="P28"><text:span text:style-name="T3"><draw:control text:anchor-type="as-char" draw:z-index="3" draw:name="Kształt1" draw:style-name="gr1" draw:text-style-name="P33" svg:width="0.5cm" svg:height="0.503cm" draw:control="control4"/></text:span><text:span text:style-name="T3">aktualne </text:span><text:span text:style-name="T4">badanie lekarskie i psychologiczne</text:span><text:span text:style-name="T3"> potwierdzające zdolność do wykonywania zawodu kierowcy,</text:span></text:p>
      <text:p text:style-name="P28"><text:span text:style-name="T3"><draw:control text:anchor-type="as-char" draw:z-index="0" draw:name="Kształt2" draw:style-name="gr1" draw:text-style-name="P33" svg:width="0.5cm" svg:height="0.503cm" draw:control="control1"/></text:span><text:span text:style-name="T3">dowód rejestracyjny pojazdu z </text:span><text:span text:style-name="T4">wpisem dopuszczenia do ruchu jako taksówki </text:span><text:span text:style-name="T3">(w przypadku gdy przedsiębiorca nie jest właścicielem tego pojazdu – również dokument potwierdzający prawo przedsiębiorcy do dysponowania pojazdem),</text:span></text:p>
      <text:p text:style-name="P14"><draw:control text:anchor-type="as-char" draw:z-index="1" draw:name="Kształt3" draw:style-name="gr1" draw:text-style-name="P33" svg:width="0.5cm" svg:height="0.503cm" draw:control="control2"/>legalizacja taksometru<text:span text:style-name="T8">,</text:span></text:p>
      <text:p text:style-name="P32"><text:span text:style-name="T3"><draw:control text:anchor-type="as-char" draw:z-index="2" draw:name="Kształt4" draw:style-name="gr1" draw:text-style-name="P33" svg:width="0.5cm" svg:height="0.503cm" draw:control="control3"/></text:span><text:span text:style-name="T3">dowód uiszczenia opłaty za wydanie licencji w wysokości: <text:tab/> zł (potwierdzenie wpłaty na konto –</text:span><text:span text:style-name="T2"> </text:span><text:span text:style-name="Strong_20_Emphasis"><text:span text:style-name="T5">Urząd Miasta Lublin</text:span></text:span><text:span text:style-name="T5"> </text:span><text:span text:style-name="Strong_20_Emphasis"><text:span text:style-name="T5">Wydział Budżetu i Księgowości</text:span></text:span><text:span text:style-name="T5"> </text:span><text:span text:style-name="Strong_20_Emphasis"><text:span text:style-name="T5">Bank PEKAO S. A. Oddział Lublin nr 15 1240 1503 1111 0011 0736 1836</text:span></text:span><text:span text:style-name="T7">.</text:span></text:p>
      <text:p text:style-name="P18"/>
      <text:p text:style-name="P19"/>
      <text:p text:style-name="P24">Lublin, dnia <text:tab/><text:tab/>................................................................</text:p>
      <text:p text:style-name="P15">(podpis wnioskodawcy)</text:p>
      <text:p text:style-name="P20"/>
      <text:p text:style-name="P26"><text:soft-page-break/>Licencję nr .........................................<text:tab/>zmieniono dnia ........................................</text:p>
      <text:p text:style-name="P25"/>
      <text:p text:style-name="P23"><text:tab/>................................................................</text:p>
      <text:p text:style-name="P16"><text:tab/>(podpis udzielającego)</text:p>
      <text:p text:style-name="P21"/>
      <text:p text:style-name="P21"/>
      <text:p text:style-name="P22">Licencję odebrałem ................................<text:tab/>................................................................</text:p>
      <text:p text:style-name="P17">(data)<text:tab/>(podpis wnioskodawcy lub osoby upoważnionej)</text:p>
      <text:p text:style-name="P20"/>
      <text:p text:style-name="P20"/>
      <text:p text:style-name="P20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2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document-statistic meta:table-count="0" meta:image-count="0" meta:object-count="0" meta:page-count="2" meta:paragraph-count="32" meta:word-count="176" meta:character-count="1588" meta:non-whitespace-character-count="1413"/>
    <meta:user-defined meta:name="Info 1"/>
    <meta:user-defined meta:name="Info 2"/>
    <meta:user-defined meta:name="Info 3"/>
    <meta:user-defined meta:name="Info 4"/>
  </office:meta>
</office:document-meta>
</file>