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officeooo:rsid="00100d36"/>
    </style:style>
    <style:style style:name="T2" style:family="text">
      <style:text-properties fo:font-size="12.8000001907349pt" style:font-size-asian="12.8000001907349pt" style:font-size-complex="12.8000001907349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officeooo:rsid="000c6fda"/>
    </style:style>
    <style:style style:name="T7" style:family="text">
      <style:text-properties style:font-name="Arial" officeooo:rsid="0011fb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11"><text:span text:style-name="T4"><text:tab/></text:span><text:span text:style-name="T3">Oświadczam, że spełniam wymóg dobrej reputacji, o któ</text:span><text:span text:style-name="T7">rej</text:span><text:span text:style-name="T3"> mowa w art. 5 c ust. 1 pkt 1 ustawy z dnia 6 września 2001 r. o transporcie drogowym (tekst jednolity - Dz. U. z 201</text:span><text:span text:style-name="T6">9</text:span><text:span text:style-name="T3"> r. poz. 2</text:span><text:span text:style-name="T6">140</text:span><text:span text:style-name="T3"> z późn. zm.</text:span><text:span text:style-name="T5">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3678902590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00d3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59</text:span>-0<text:span text:style-name="MT1">6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07T16:20:54.71</meta:creation-date>
    <dc:date>2020-06-30T10:46:21.756000000</dc:date>
    <meta:editing-duration>PT2H46M25S</meta:editing-duration>
    <meta:editing-cycles>71</meta:editing-cycles>
    <meta:generator>LibreOffice/6.4.4.2$Windows_X86_64 LibreOffice_project/3d775be2011f3886db32dfd395a6a6d1ca2630ff</meta:generator>
    <meta:print-date>2013-08-28T09:07:27.54</meta:print-date>
    <meta:document-statistic meta:table-count="2" meta:image-count="0" meta:object-count="0" meta:page-count="1" meta:paragraph-count="18" meta:word-count="77" meta:character-count="531" meta:non-whitespace-character-count="458"/>
  </office:meta>
</office:document-meta>
</file>