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6.5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6.50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11.086cm" fo:margin-right="0cm" fo:text-align="start" style:justify-single-word="false" fo:text-indent="0cm" style:auto-text-indent="false">
        <style:tab-stops>
          <style:tab-stop style:position="5.87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style:font-name="Arial" fo:font-size="12.8000001907349pt" fo:font-weight="normal" style:font-size-asian="12.8000001907349pt" style:font-weight-asian="normal" style:font-size-complex="12.8000001907349pt" style:font-weight-complex="normal"/>
    </style:style>
    <style:style style:name="T1" style:family="text">
      <style:text-properties officeooo:rsid="00100d36"/>
    </style:style>
    <style:style style:name="T2" style:family="text">
      <style:text-properties fo:font-size="12.8000001907349pt" style:font-size-asian="12.8000001907349pt" style:font-size-complex="12.8000001907349pt"/>
    </style:style>
    <style:style style:name="T3" style:family="text">
      <style:text-properties style:font-name="Arial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officeooo:rsid="000c6fda"/>
    </style:style>
    <style:style style:name="T7" style:family="text">
      <style:text-properties style:font-name="Arial" officeooo:rsid="0012526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ublin, dnia <text:tab/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tab/></text:p>
            <text:p text:style-name="P9">(imię i nazwisko/nazwa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5"/>
            <text:p text:style-name="P7"><text:tab/></text:p>
            <text:p text:style-name="P9">(adres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9">(seria i nr dowodu osobistego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9">(PESEL)</text:p>
          </table:table-cell>
        </table:table-row>
      </table:table>
      <text:p text:style-name="P2"/>
      <text:p text:style-name="P2"/>
      <text:p text:style-name="P4">OŚWIADCZENIE (do licencji)</text:p>
      <text:p text:style-name="P4"/>
      <text:p text:style-name="P11"><text:span text:style-name="T4"><text:tab/></text:span><text:span text:style-name="T3">Oświadczam, że spełniam wymóg dobrej reputacji, o któ</text:span><text:span text:style-name="T7">rej</text:span><text:span text:style-name="T3"> mowa w art. 5 c ust. 1 pkt 1 ustawy z dnia 6 września 2001 r. o transporcie drogowym (tekst jednolity <text:s/>Dz. U. z 201</text:span><text:span text:style-name="T6">9</text:span><text:span text:style-name="T3"> r. poz. 2</text:span><text:span text:style-name="T6">140</text:span><text:span text:style-name="T3"> z późn. zm.</text:span><text:span text:style-name="T5">).</text:span></text:p>
      <text:p text:style-name="P3"/>
      <text:p text:style-name="P3"><text:tab/>Jestem świadomy(-a)<text:span text:style-name="T2">*</text:span> odpowiedzialności karnej za złożenie fałszywego oświadczenia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5"/>
            <text:p text:style-name="P5">…....................................................</text:p>
            <text:p text:style-name="P9">(czytelny podpis oświadczającego)</text:p>
          </table:table-cell>
        </table:table-row>
      </table:table>
      <text:p text:style-name="P2"/>
      <text:list xml:id="list938294265" text:style-name="L1">
        <text:list-item>
          <text:list>
            <text:list-header>
              <text:p text:style-name="P12"/>
              <text:p text:style-name="P12">* niepotrzebne skreślić</text:p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100d3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<text:span text:style-name="MT1">58</text:span>-0<text:span text:style-name="MT1">6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07T16:20:54.71</meta:creation-date>
    <dc:date>2020-06-30T10:45:42.137000000</dc:date>
    <meta:editing-duration>PT2H47M47S</meta:editing-duration>
    <meta:editing-cycles>72</meta:editing-cycles>
    <meta:generator>LibreOffice/6.4.4.2$Windows_X86_64 LibreOffice_project/3d775be2011f3886db32dfd395a6a6d1ca2630ff</meta:generator>
    <meta:print-date>2013-08-28T09:07:27.54</meta:print-date>
    <meta:document-statistic meta:table-count="2" meta:image-count="0" meta:object-count="0" meta:page-count="1" meta:paragraph-count="18" meta:word-count="76" meta:character-count="530" meta:non-whitespace-character-count="457"/>
  </office:meta>
</office:document-meta>
</file>