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officeooo:paragraph-rsid="000b3e7b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officeooo:paragraph-rsid="0002b7c6" style:font-size-asian="8pt" style:font-size-complex="8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paragraph-rsid="0002b7c6" style:font-size-asian="10pt" style:font-size-complex="10pt"/>
    </style:style>
    <style:style style:name="P10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officeooo:paragraph-rsid="000b3e7b"/>
    </style:style>
    <style:style style:name="P12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 officeooo:paragraph-rsid="0001a043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2b7c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paragraph-rsid="000f4372"/>
    </style:style>
    <style:style style:name="P18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 officeooo:paragraph-rsid="000f4372"/>
    </style:style>
    <style:style style:name="P19" style:family="paragraph" style:parent-style-name="Standard">
      <style:paragraph-properties fo:margin-left="10.054cm" fo:margin-right="0cm" fo:text-indent="0cm" style:auto-text-indent="false"/>
      <style:text-properties style:font-name="Arial" officeooo:paragraph-rsid="000f4372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officeooo:paragraph-rsid="000f4372" style:font-weight-asian="bold" style:font-weight-complex="bold"/>
    </style:style>
    <style:style style:name="P21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officeooo:paragraph-rsid="000f4372"/>
    </style:style>
    <style:style style:name="P22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 officeooo:paragraph-rsid="000f4372"/>
    </style:style>
    <style:style style:name="P23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officeooo:paragraph-rsid="000f4372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8pt" officeooo:paragraph-rsid="000f4372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officeooo:paragraph-rsid="000f4372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f4372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officeooo:paragraph-rsid="000f4372" style:font-size-asian="10pt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officeooo:paragraph-rsid="000f4372"/>
    </style:style>
    <style:style style:name="P2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officeooo:paragraph-rsid="000f4372"/>
    </style:style>
    <style:style style:name="P30" style:family="paragraph" style:parent-style-name="Standard">
      <style:text-properties style:font-name="Arial" officeooo:paragraph-rsid="000f4372"/>
    </style:style>
    <style:style style:name="P31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officeooo:paragraph-rsid="000f4372" style:font-size-asian="8pt" style:font-size-complex="8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" fo:font-size="10pt" officeooo:paragraph-rsid="000f4372" style:font-size-asian="10pt" style:font-size-complex="10pt"/>
    </style:style>
    <style:style style:name="T1" style:family="text">
      <style:text-properties officeooo:rsid="000b98a5"/>
    </style:style>
    <style:style style:name="T2" style:family="text">
      <style:text-properties officeooo:rsid="000c683d"/>
    </style:style>
    <style:style style:name="T3" style:family="text">
      <style:text-properties fo:font-weight="normal" officeooo:rsid="000b3e7b" style:font-weight-asian="normal" style:font-weight-complex="normal"/>
    </style:style>
    <style:style style:name="T4" style:family="text">
      <style:text-properties fo:font-size="12pt" style:font-name-asian="Times New Roman1" style:font-size-asian="12pt" style:font-name-complex="Times New Roman1" style:font-size-complex="12pt"/>
    </style:style>
    <style:style style:name="T5" style:family="text">
      <style:text-properties fo:font-size="12pt" style:font-name-asian="TimesNewRoman" style:font-size-asian="12pt" style:font-name-complex="TimesNew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ublin, dnia …................................ r.</text:p>
      <text:p text:style-name="P30"/>
      <text:p text:style-name="P30"/>
      <text:p text:style-name="P30"/>
      <text:p text:style-name="P30"/>
      <text:p text:style-name="P30"/>
      <text:p text:style-name="P20">PEŁNOMOCNICTWO</text:p>
      <text:p text:style-name="P30"/>
      <text:p text:style-name="P30"/>
      <text:p text:style-name="P21">Ja, niżej podpisany/a <text:tab/></text:p>
      <text:p text:style-name="P23"><text:tab/></text:p>
      <text:p text:style-name="P24">(imię, nazwisko, adres, PESEL upoważniającego/ej)</text:p>
      <text:p text:style-name="P21">upoważniam Pana/Panią <text:tab/></text:p>
      <text:p text:style-name="P23"><text:tab/></text:p>
      <text:p text:style-name="P25">(imię, nazwisko, adres, PESEL oraz stopień pokrewieństwa pełnomocnika)</text:p>
      <text:p text:style-name="P30"/>
      <text:p text:style-name="P22">do załatwienia w Wydziale Komunikacji Urzędu Miasta Lublin wszelkich <text:span text:style-name="T4">spraw zwi</text:span><text:span text:style-name="T5">ą</text:span><text:span text:style-name="T4">zanych <text:s/>z<text:tab/></text:span></text:p>
      <text:p text:style-name="P21"><text:tab/></text:p>
      <text:p text:style-name="P23"><text:tab/></text:p>
      <text:p text:style-name="P25">(podać dokładne dane jednoznacznie identyfikujące przedmiot sprawy)</text:p>
      <text:p text:style-name="P25"/>
      <text:p text:style-name="P26"/>
      <text:p text:style-name="P27"/>
      <text:p text:style-name="P28"/>
      <text:p text:style-name="P29"/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<text:tab/></text:p>
            <text:p text:style-name="P31">(data)</text:p>
          </table:table-cell>
          <table:table-cell table:style-name="Tabela1.A1" office:value-type="string">
            <text:p text:style-name="P17">…...............................................</text:p>
            <text:p text:style-name="P25">(czytelny podpis pełnym imieniem i nazwiskiem</text:p>
            <text:p text:style-name="P25">upoważniającego/ej)</text:p>
          </table:table-cell>
        </table:table-row>
      </table:table>
      <text:p text:style-name="P29"/>
      <text:p text:style-name="P30"/>
      <text:p text:style-name="P30"/>
      <text:p text:style-name="P30"/>
      <text:p text:style-name="P32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officeooo:paragraph-rsid="000b3e7b" style:font-size-asian="10pt" style:font-size-complex="10pt"/>
    </style:style>
    <style:style style:name="MT1" style:family="text">
      <style:text-properties officeooo:rsid="000b98a5"/>
    </style:style>
    <style:style style:name="MT2" style:family="text">
      <style:text-properties officeooo:rsid="000c683d"/>
    </style:style>
    <style:style style:name="MT3" style:family="text">
      <style:text-properties fo:font-weight="normal" officeooo:rsid="000b3e7b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<text:span text:style-name="MT1">59</text:span>-0<text:span text:style-name="MT2">4</text:span><text:tab/><text:tab/><text:span text:style-name="MT3"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3-07-17T09:49:00</meta:creation-date>
    <dc:date>2020-04-03T12:48:07.082000000</dc:date>
    <meta:editing-cycles>45</meta:editing-cycles>
    <meta:editing-duration>PT5H4M30S</meta:editing-duration>
    <meta:print-date>2020-02-03T08:34:51.958000000</meta:print-date>
    <meta:document-statistic meta:table-count="1" meta:image-count="0" meta:object-count="0" meta:page-count="1" meta:paragraph-count="19" meta:word-count="73" meta:character-count="657" meta:non-whitespace-character-count="586"/>
    <meta:user-defined meta:name="Informacja 1"/>
    <meta:user-defined meta:name="Informacja 2"/>
    <meta:user-defined meta:name="Informacja 3"/>
    <meta:user-defined meta:name="Informacja 4"/>
  </office:meta>
</office:document-meta>
</file>