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001cm" table:align="left"/>
    </style:style>
    <style:style style:name="Tabela1.A" style:family="table-column">
      <style:table-column-properties style:column-width="7.001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>
        <style:tab-stops>
          <style:tab-stop style:position="6.535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>
        <style:tab-stops>
          <style:tab-stop style:position="6.50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11.086cm" fo:margin-right="0cm" fo:text-align="start" style:justify-single-word="false" fo:text-indent="0cm" style:auto-text-indent="false">
        <style:tab-stops>
          <style:tab-stop style:position="5.874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 style:list-style-name="L1">
      <style:paragraph-properties fo:margin-left="0.106cm" fo:margin-right="0cm" fo:text-align="justify" style:justify-single-word="false" fo:text-indent="-0.026cm" style:auto-text-indent="false">
        <style:tab-stops/>
      </style:paragraph-properties>
      <style:text-properties style:font-name="Arial" fo:font-size="12.8000001907349pt" fo:font-weight="normal" style:font-size-asian="12.8000001907349pt" style:font-weight-asian="normal" style:font-size-complex="12.8000001907349pt" style:font-weight-complex="normal"/>
    </style:style>
    <style:style style:name="T1" style:family="text">
      <style:text-properties fo:font-size="12.8000001907349pt" style:font-size-asian="12.8000001907349pt" style:font-size-complex="12.8000001907349pt"/>
    </style:style>
    <style:style style:name="T2" style:family="text">
      <style:text-properties style:font-name="Arial"/>
    </style:style>
    <style:style style:name="T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Arial" officeooo:rsid="000c6fd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ublin, dnia <text:tab/>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<text:tab/></text:p>
            <text:p text:style-name="P9">(imię i nazwisko/nazwa)</text:p>
          </table:table-cell>
        </table:table-row>
        <table:table-row>
          <table:table-cell table:style-name="Tabela1.A1" office:value-type="string">
            <text:p text:style-name="P6"><text:tab/></text:p>
            <text:p text:style-name="P5"/>
            <text:p text:style-name="P7"><text:tab/></text:p>
            <text:p text:style-name="P9">(adres)</text:p>
          </table:table-cell>
        </table:table-row>
        <table:table-row>
          <table:table-cell table:style-name="Tabela1.A1" office:value-type="string">
            <text:p text:style-name="P6"><text:tab/></text:p>
            <text:p text:style-name="P9">(seria i nr dowodu osobistego)</text:p>
          </table:table-cell>
        </table:table-row>
        <table:table-row>
          <table:table-cell table:style-name="Tabela1.A1" office:value-type="string">
            <text:p text:style-name="P6"><text:tab/></text:p>
            <text:p text:style-name="P9">(PESEL)</text:p>
          </table:table-cell>
        </table:table-row>
      </table:table>
      <text:p text:style-name="P2"/>
      <text:p text:style-name="P2"/>
      <text:p text:style-name="P4">OŚWIADCZENIE (do licencji)</text:p>
      <text:p text:style-name="P4"/>
      <text:p text:style-name="Standard"><text:span text:style-name="T3"><text:tab/></text:span><text:span text:style-name="T2">Oświadczam, że spełniam wymóg dobrej reputacji, o którym mowa w art. 5 c) ust. 1 pkt 1 ustawy z dnia 6 września 2001 r. o transporcie drogowym (tekst jednolity - Dz. U. z 201</text:span><text:span text:style-name="T5">9</text:span><text:span text:style-name="T2"> r. poz. 2</text:span><text:span text:style-name="T5">140</text:span><text:span text:style-name="T2"> z późn. zm.</text:span><text:span text:style-name="T4">).</text:span></text:p>
      <text:p text:style-name="P3"/>
      <text:p text:style-name="P3"><text:tab/>Jestem świadomy(-a)<text:span text:style-name="T1">*</text:span> odpowiedzialności karnej za złożenie fałszywego oświadczenia.</text:p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5"/>
            <text:p text:style-name="P5">…....................................................</text:p>
            <text:p text:style-name="P9">(czytelny podpis oświadczającego)</text:p>
          </table:table-cell>
        </table:table-row>
      </table:table>
      <text:p text:style-name="P2"/>
      <text:list xml:id="list8069986828302028130" text:style-name="L1">
        <text:list-item>
          <text:list>
            <text:list-header>
              <text:p text:style-name="P11"/>
              <text:p text:style-name="P11">* niepotrzebne skreślić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21-03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07T16:20:54.71</meta:creation-date>
    <dc:date>2020-02-05T08:33:25.233000000</dc:date>
    <meta:editing-duration>PT2H41M35S</meta:editing-duration>
    <meta:editing-cycles>67</meta:editing-cycles>
    <meta:generator>LibreOffice/5.1.2.2$Windows_x86 LibreOffice_project/d3bf12ecb743fc0d20e0be0c58ca359301eb705f</meta:generator>
    <meta:print-date>2013-08-28T09:07:27.54</meta:print-date>
    <meta:document-statistic meta:table-count="2" meta:image-count="0" meta:object-count="0" meta:page-count="1" meta:paragraph-count="18" meta:word-count="77" meta:character-count="532" meta:non-whitespace-character-count="459"/>
  </office:meta>
</office:document-meta>
</file>