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6.50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6.53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11.086cm" fo:margin-right="0cm" fo:text-align="start" style:justify-single-word="false" fo:text-indent="0cm" style:auto-text-indent="false">
        <style:tab-stops>
          <style:tab-stop style:position="5.87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 style:list-style-name="L1">
      <style:paragraph-properties fo:margin-left="0.106cm" fo:margin-right="0cm" fo:text-align="justify" style:justify-single-word="false" fo:text-indent="-0.026cm" style:auto-text-indent="false">
        <style:tab-stops/>
      </style:paragraph-properties>
      <style:text-properties style:font-name="Arial" fo:font-size="12.8000001907349pt" fo:font-weight="normal" style:font-size-asian="12.8000001907349pt" style:font-weight-asian="normal" style:font-size-complex="12.8000001907349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.8000001907349pt" style:font-size-asian="12.8000001907349pt" style:font-size-complex="12.8000001907349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ublin, dnia <text:tab/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<text:tab/></text:p>
            <text:p text:style-name="P12">(imię i nazwisko/nazwa)</text:p>
          </table:table-cell>
        </table:table-row>
        <table:table-row>
          <table:table-cell table:style-name="Tabela1.A1" office:value-type="string">
            <text:p text:style-name="P10"><text:tab/></text:p>
            <text:p text:style-name="P8"/>
            <text:p text:style-name="P9"><text:tab/></text:p>
            <text:p text:style-name="P12">(adres)</text:p>
          </table:table-cell>
        </table:table-row>
        <table:table-row>
          <table:table-cell table:style-name="Tabela1.A1" office:value-type="string">
            <text:p text:style-name="P10"><text:tab/></text:p>
            <text:p text:style-name="P12">(seria i nr dowodu osobistego)</text:p>
          </table:table-cell>
        </table:table-row>
        <table:table-row>
          <table:table-cell table:style-name="Tabela1.A1" office:value-type="string">
            <text:p text:style-name="P10"><text:tab/></text:p>
            <text:p text:style-name="P12">(PESEL)</text:p>
          </table:table-cell>
        </table:table-row>
      </table:table>
      <text:p text:style-name="P2"/>
      <text:p text:style-name="P2"/>
      <text:p text:style-name="P5">OŚWIADCZENIE (do licencji)</text:p>
      <text:p text:style-name="P5"/>
      <text:p text:style-name="P6"/>
      <text:p text:style-name="P7"><text:tab/><text:span text:style-name="T1">Oświadczam, że zgodnie z art. 5 c) ust. 1 pkt 2 ustawy z dnia 6 września 2001 r. o transporcie drogowym (tekst jednolity - Dz. U. z 2017 r. poz. 2200 z późn. zm.) będę pełnić rolę osoby zarządzającej transportem drogowym w przedsiębiorstwie.</text:span></text:p>
      <text:p text:style-name="P3"/>
      <text:p text:style-name="P4"><text:tab/>Jestem świadomy(-a)<text:span text:style-name="T2">*</text:span> odpowiedzialności karnej za złożenie fałszywego oświadczenia.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8"/>
            <text:p text:style-name="P8">…....................................................</text:p>
            <text:p text:style-name="P12">(czytelny podpis oświadczającego)</text:p>
          </table:table-cell>
        </table:table-row>
      </table:table>
      <text:p text:style-name="P2"/>
      <text:p text:style-name="P2"/>
      <text:list xml:id="list29255919" text:style-name="L1">
        <text:list-item>
          <text:list>
            <text:list-header>
              <text:p text:style-name="P14">* niepotrzebne skreślić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58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3T11:04:16.98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2" meta:image-count="0" meta:object-count="0" meta:page-count="1" meta:paragraph-count="17" meta:word-count="80" meta:character-count="570"/>
  </office:meta>
</office:document-meta>
</file>