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tab/></text:p>
            <text:p text:style-name="P12">(imię i nazwisko/nazwa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8"/>
            <text:p text:style-name="P9"><text:tab/></text:p>
            <text:p text:style-name="P12">(adres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seria i nr dowodu osobistego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PESEL)</text:p>
          </table:table-cell>
        </table:table-row>
      </table:table>
      <text:p text:style-name="P2"/>
      <text:p text:style-name="P2"/>
      <text:p text:style-name="P5">OŚWIADCZENIE (do licencji)</text:p>
      <text:p text:style-name="P5"/>
      <text:p text:style-name="P6"/>
      <text:p text:style-name="P7"><text:tab/><text:span text:style-name="T1">Oświadczam, że zgodnie z art. 5 c) ust. 1 pkt 2 ustawy z dnia 6 września 2001 r. <text:line-break/>o transporcie drogowym (</text:span><text:span text:style-name="T2">tekst jednolity - Dz. U. z 2017 r. poz. 2200 z późn. zm.</text:span><text:span text:style-name="T1">) będę pełnić rolę osoby zarządzającej transportem drogowym w przedsiębiorstwie.</text:span></text:p>
      <text:p text:style-name="P3"/>
      <text:p text:style-name="P4"><text:tab/>Jestem świadomy(-a)<text:span text:style-name="T3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2">(czytelny podpis oświadczającego)</text:p>
          </table:table-cell>
        </table:table-row>
      </table:table>
      <text:p text:style-name="P2"/>
      <text:p text:style-name="P2"/>
      <text:list xml:id="list34219657" text:style-name="L1">
        <text:list-item>
          <text:list>
            <text:list-header>
              <text:p text:style-name="P14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1:04:16.98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1" meta:paragraph-count="17" meta:word-count="80" meta:character-count="571"/>
  </office:meta>
</office:document-meta>
</file>