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33605623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ustawy z dnia 6 września 2001 r. o transporcie drogowym (tekst jednolity - Dz. U. z 2016 r. poz. 1907 z późn. zm.).</text:p>
                </text:list-item>
                <text:list-item>
                  <text:p text:style-name="P12">Będę współpracować z osobami niezatrudnionymi przeze mnie, lecz wykonujące osobiście przewóz na moją (naszą) rzecz, spełniającymi warunki, o których mowa w art. 5c. ust. 1 pkt 4 ustawy z dnia 6 września 2001 r. o transporcie drogowym (tekst jednolity - Dz. U. z 2016 r. poz. 1907 z późn. zm.). </text:p>
                </text:list-item>
                <text:list-item>
                  <text:p text:style-name="P12">Jestem (-śmy) świadomy /-i/ odpowiedzialności karnej wynikającej z art. 233 § 2 Ko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)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01-31T13:41:51.12</dc:date>
    <meta:editing-duration>PT04H09M26S</meta:editing-duration>
    <meta:editing-cycles>48</meta:editing-cycles>
    <meta:generator>OpenOffice.org/3.2$Win32 OpenOffice.org_project/320m12$Build-9483</meta:generator>
    <meta:print-date>2013-12-06T08:39:01.84</meta:print-date>
    <meta:document-statistic meta:table-count="2" meta:image-count="0" meta:object-count="0" meta:page-count="1" meta:paragraph-count="23" meta:word-count="181" meta:character-count="144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