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tab/></text:p>
            <text:p text:style-name="P10">(imię i nazwisko/nazwa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6"/>
            <text:p text:style-name="P8"><text:tab/></text:p>
            <text:p text:style-name="P10">(adres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seria i nr dowodu osobistego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tekst jednolity - Dz. U. z 2016 r. poz. 1907 z późn. zm.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10">(czytelny podpis oświadczającego)</text:p>
          </table:table-cell>
        </table:table-row>
      </table:table>
      <text:p text:style-name="P2"/>
      <text:list xml:id="list33561296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01-31T13:39:42.12</dc:date>
    <meta:editing-duration>PT02H44M52S</meta:editing-duration>
    <meta:editing-cycles>65</meta:editing-cycles>
    <meta:generator>OpenOffice.org/3.2$Win32 OpenOffice.org_project/320m12$Build-9483</meta:generator>
    <meta:print-date>2013-08-28T09:07:27.54</meta:print-date>
    <meta:document-statistic meta:table-count="2" meta:image-count="0" meta:object-count="0" meta:page-count="1" meta:paragraph-count="17" meta:word-count="77" meta:character-count="531"/>
    <dc:creator>Andrzej Żak</dc:creator>
  </office:meta>
</office:document-meta>
</file>