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.8000001907349pt" style:font-size-asian="12.8000001907349pt" style:font-size-complex="12.8000001907349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tab/></text:p>
            <text:p text:style-name="P9">(imię i nazwisko/nazwa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5"/>
            <text:p text:style-name="P7"><text:tab/></text:p>
            <text:p text:style-name="P9">(adres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seria i nr dowodu osobistego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Standard"><text:span text:style-name="T3"><text:tab/></text:span><text:span text:style-name="T2">Oświadczam, że spełniam wymóg dobrej reputacji, o którym mowa w art. 5 c) ust. 1 pkt 1 ustawy z dnia 6 września 2001 r. o transporcie drogowym (tekst jednolity - Dz. U. z 2013 r. poz. 1414 z późn. zm.</text:span><text:span text:style-name="T4">).</text:span></text:p>
      <text:p text:style-name="P3"/>
      <text:p text:style-name="P3"><text:tab/>Jestem świadomy(-a)<text:span text:style-name="T1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/>
            <text:p text:style-name="P5">…....................................................</text:p>
            <text:p text:style-name="P9">(czytelny podpis oświadczającego)</text:p>
          </table:table-cell>
        </table:table-row>
      </table:table>
      <text:p text:style-name="P2"/>
      <text:list xml:id="list32255347" text:style-name="L1">
        <text:list-item>
          <text:list>
            <text:list-header>
              <text:p text:style-name="P11"/>
              <text:p text:style-name="P11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6-06-03T12:06:48.52</dc:date>
    <meta:editing-duration>PT02H39M58S</meta:editing-duration>
    <meta:editing-cycles>64</meta:editing-cycles>
    <meta:generator>OpenOffice.org/3.2$Win32 OpenOffice.org_project/320m12$Build-9483</meta:generator>
    <meta:print-date>2013-08-28T09:07:27.54</meta:print-date>
    <meta:document-statistic meta:table-count="2" meta:image-count="0" meta:object-count="0" meta:page-count="1" meta:paragraph-count="17" meta:word-count="77" meta:character-count="531"/>
  </office:meta>
</office:document-meta>
</file>