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2pt" style:font-size-asian="12pt"/>
    </style:style>
    <style:style style:name="P3" style:family="paragraph" style:parent-style-name="Standard">
      <style:paragraph-properties>
        <style:tab-stops>
          <style:tab-stop style:position="13.6cm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line-height="150%">
        <style:tab-stops>
          <style:tab-stop style:position="1.508cm"/>
        </style:tab-stops>
      </style:paragraph-properties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4.63cm" style:leader-style="dotted" style:leader-text="."/>
          <style:tab-stop style:position="5.371cm"/>
          <style:tab-stop style:position="11.086cm" style:leader-style="dotted" style:leader-text="."/>
          <style:tab-stop style:position="12.091cm"/>
          <style:tab-stop style:position="17.971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>
        <style:tab-stops>
          <style:tab-stop style:position="1.508cm"/>
        </style:tab-stops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6.35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line-height="150%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6.35cm"/>
        </style:tab-stops>
      </style:paragraph-properties>
      <style:text-properties style:font-name="Arial" fo:font-size="7pt" fo:font-style="normal" style:font-size-asian="7pt" style:font-style-asian="normal" style:font-size-complex="7pt" style:font-style-complex="normal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17.119cm" style:type="right" style:leader-style="dotted" style:leader-text="."/>
        </style:tab-stops>
      </style:paragraph-properties>
      <style:text-properties style:font-name="Arial" fo:font-size="7pt" style:font-size-asian="7pt" style:font-size-complex="7pt"/>
    </style:style>
    <style:style style:name="P20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left="1.27cm" fo:margin-right="0cm" fo:text-indent="0cm" style:auto-text-indent="false"/>
      <style:text-properties style:font-name="Arial" fo:font-size="9pt" style:font-size-asian="9pt" style:font-size-complex="9pt"/>
    </style:style>
    <style:style style:name="P22" style:family="paragraph" style:parent-style-name="Standard">
      <style:paragraph-properties fo:margin-left="1.27cm" fo:margin-right="0cm" fo:text-indent="0cm" style:auto-text-indent="false"/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4" style:family="paragraph" style:parent-style-name="Text_20_body">
      <style:paragraph-properties fo:text-align="center" style:justify-single-word="false">
        <style:tab-stops>
          <style:tab-stop style:position="6.932cm"/>
          <style:tab-stop style:position="10.927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7.888cm" fo:margin-right="0.021cm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margin-left="0.044cm" fo:margin-right="0.021cm" fo:text-indent="0cm" style:auto-text-indent="fals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margin-left="6.519cm" fo:margin-right="0.021cm" fo:text-indent="0cm" style:auto-text-indent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left="7.68cm" fo:margin-right="0.021cm" fo:text-indent="0cm" style:auto-text-indent="false">
        <style:tab-stops>
          <style:tab-stop style:position="8.447cm"/>
        </style:tab-stops>
      </style:paragraph-properties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1.896cm" fo:margin-right="-0.009cm" fo:line-height="150%" fo:text-indent="-1.852cm" style:auto-text-indent="false">
        <style:tab-stops>
          <style:tab-stop style:position="1.138cm"/>
        </style:tab-stops>
      </style:paragraph-properties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margin-left="0.6cm" fo:margin-right="-0.009cm" fo:line-height="150%" fo:text-align="justify" style:justify-single-word="false" fo:text-indent="0cm" style:auto-text-indent="false">
        <style:tab-stops>
          <style:tab-stop style:position="17.11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margin-left="0.6cm" fo:margin-right="-0.009cm" fo:line-height="150%" fo:text-align="justify" style:justify-single-word="false" fo:text-indent="-0.556cm" style:auto-text-indent="false">
        <style:tab-stops>
          <style:tab-stop style:position="16.907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margin-left="0.494cm" fo:margin-right="-0.009cm" fo:line-height="150%" fo:text-align="justify" style:justify-single-word="false" fo:text-indent="-0.45cm" style:auto-text-indent="false">
        <style:tab-stops>
          <style:tab-stop style:position="17.11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3" style:family="paragraph" style:parent-style-name="Standard">
      <style:paragraph-properties fo:margin-left="0.52cm" fo:margin-right="-0.009cm" fo:line-height="150%" fo:text-align="justify" style:justify-single-word="false" fo:text-indent="0cm" style:auto-text-indent="false">
        <style:tab-stops>
          <style:tab-stop style:position="17.11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4" style:family="paragraph" style:parent-style-name="Standard">
      <style:paragraph-properties fo:margin-left="0.52cm" fo:margin-right="-0.009cm" fo:text-align="justify" style:justify-single-word="false" fo:text-indent="0cm" style:auto-text-indent="false">
        <style:tab-stops>
          <style:tab-stop style:position="17.119cm" style:type="right" style:leader-style="dotted" style:leader-text="."/>
        </style:tab-stops>
      </style:paragraph-properties>
      <style:text-properties style:font-name="Arial" fo:font-size="7pt" style:font-size-asian="7pt" style:font-size-complex="7pt"/>
    </style:style>
    <style:style style:name="P35" style:family="paragraph" style:parent-style-name="Standard">
      <style:paragraph-properties fo:margin-left="0.044cm" fo:margin-right="-0.009cm" fo:text-align="justify" style:justify-single-word="false" fo:text-indent="0cm" style:auto-text-indent="false">
        <style:tab-stops>
          <style:tab-stop style:position="16.378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6" style:family="paragraph" style:parent-style-name="Standard">
      <style:paragraph-properties fo:margin-left="0.044cm" fo:margin-right="-0.009cm" fo:line-height="150%" fo:text-align="justify" style:justify-single-word="false" fo:text-indent="0cm" style:auto-text-indent="false">
        <style:tab-stops>
          <style:tab-stop style:position="17.33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7" style:family="paragraph" style:parent-style-name="Standard">
      <style:paragraph-properties fo:margin-left="0.547cm" fo:margin-right="-0.009cm" fo:line-height="150%" fo:text-align="justify" style:justify-single-word="false" fo:text-indent="0cm" style:auto-text-indent="false">
        <style:tab-stops>
          <style:tab-stop style:position="17.11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8" style:family="paragraph" style:parent-style-name="Standard">
      <style:paragraph-properties fo:margin-left="0.547cm" fo:margin-right="-0.009cm" fo:text-align="justify" style:justify-single-word="false" fo:text-indent="0cm" style:auto-text-indent="false">
        <style:tab-stops>
          <style:tab-stop style:position="17.11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40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41" style:family="paragraph" style:parent-style-name="Standard">
      <style:paragraph-properties fo:margin-left="0cm" fo:margin-right="0cm" fo:text-indent="0cm" style:auto-text-indent="false">
        <style:tab-stops>
          <style:tab-stop style:position="15.849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42" style:family="paragraph" style:parent-style-name="Standard">
      <style:paragraph-properties fo:margin-left="0cm" fo:margin-right="0cm" fo:text-indent="0cm" style:auto-text-indent="false">
        <style:tab-stops>
          <style:tab-stop style:position="15.901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43" style:family="paragraph" style:parent-style-name="Standard">
      <style:text-properties style:font-name="Arial" fo:font-size="9pt" style:font-size-asian="9pt" style:font-size-complex="9pt"/>
    </style:style>
    <style:style style:name="P44" style:family="paragraph" style:parent-style-name="Standard" style:master-page-name="Standard">
      <style:paragraph-properties style:page-number="auto">
        <style:tab-stops>
          <style:tab-stop style:position="11.06cm"/>
          <style:tab-stop style:position="16.986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45" style:family="paragraph" style:parent-style-name="Standard">
      <style:paragraph-properties fo:margin-left="0cm" fo:margin-right="0.018cm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">Nazwa organu wydającego licencję</text:span><text:tab/>Lublin, dnia <text:tab/></text:p>
      <text:p text:style-name="P2"/>
      <text:p text:style-name="P2"/>
      <text:p text:style-name="P2"/>
      <text:p text:style-name="P24">Wniosek o wydanie/zmianę* licencji nr <text:tab/> na wykonywanie transportu drogowego w zakresie pośrednictwa przy przewozie rzeczy</text:p>
      <text:p text:style-name="P23"><text:s/></text:p>
      <text:p text:style-name="P21">* niepotrzebne skreślić</text:p>
      <text:p text:style-name="P21"/>
      <text:p text:style-name="P22"/>
      <text:p text:style-name="P32">1. Oznaczenie przedsiębiorcy (pełna nazwa, adres i siedziba albo miejsce zamieszkania, numer telefonu kontaktowego): <text:tab/></text:p>
      <text:p text:style-name="P33"><text:tab/></text:p>
      <text:p text:style-name="P33"><text:tab/></text:p>
      <text:p text:style-name="P34"/>
      <text:p text:style-name="P31">2. Informacja o wpisie od Centralnej Ewidencji i Informacji o Działalności Gospodarczej (CEIDG) albo numer w rejestrze przedsiębiorców w Krajowym Rejestrze Sądowym (KRS): </text:p>
      <text:p text:style-name="P30"><text:tab/></text:p>
      <text:p text:style-name="P19"/>
      <text:p text:style-name="P35">3. Numer identyfikacji podatkowej (NIP): <text:tab/></text:p>
      <text:p text:style-name="P7"/>
      <text:p text:style-name="P36">4. Rodzaj i zakres transportu drogowego: <text:tab/></text:p>
      <text:p text:style-name="P37"><text:tab/></text:p>
      <text:p text:style-name="P38"><text:tab/></text:p>
      <text:p text:style-name="P18"/>
      <text:p text:style-name="P16">5. Czas na jaki ma być udzielona licencja (w latach):</text:p>
      <text:p text:style-name="P20">2 – 15<text:tab/><text:tab/><text:tab/>15 – 30<text:tab/><text:tab/>30 – 50</text:p>
      <text:p text:style-name="P20"/>
      <text:p text:style-name="P40">6. Imię i nazwisko, adres zamieszkania oraz numer certyfikatu kompetencji zawodowych <text:s text:c="4"/></text:p>
      <text:p text:style-name="P42"><text:s text:c="4"/>osoby zarządzającej transportem<text:tab/></text:p>
      <text:p text:style-name="P39"/>
      <text:p text:style-name="P41"><text:tab/></text:p>
      <text:p text:style-name="P8"/>
      <text:p text:style-name="P13"/>
      <text:p text:style-name="P13">LUBLIN <text:tab/> <text:s text:c="4"/>............................................... <text:s text:c="4"/>….............................................</text:p>
      <text:p text:style-name="P45"><text:s text:c="25"/>(data)<text:tab/> <text:s text:c="14"/>(imię i nazwisko wnioskodawcy) <text:s text:c="7"/>(czytelny podpis wnioskodawcy)</text:p>
      <text:p text:style-name="P4"/>
      <text:p text:style-name="P4"/>
      <text:p text:style-name="P25"/>
      <text:p text:style-name="P6">Wydano licencję (wypełnia urząd):</text:p>
      <text:p text:style-name="P6"/>
      <text:p text:style-name="P26">Licencja: numer ...............................</text:p>
      <text:p text:style-name="P26"/>
      <text:p text:style-name="P26"/>
      <text:p text:style-name="P27">.................................<text:tab/> <text:s text:c="11"/>.............................................</text:p>
      <text:p text:style-name="P28">(data)<text:tab/><text:tab/> <text:s text:c="19"/>(podpis wydającego) <text:s text:c="95"/></text:p>
      <text:p text:style-name="P1"/>
      <text:p text:style-name="P1"/>
      <text:p text:style-name="P6"/>
      <text:p text:style-name="P6"><text:soft-page-break/>Licencję odebrał:</text:p>
      <text:p text:style-name="P4"><text:s/></text:p>
      <text:p text:style-name="P4"/>
      <text:p text:style-name="P4">..........................................................<text:tab/> <text:s/>..................................<text:tab/> <text:s text:c="3"/>..........................................................</text:p>
      <text:p text:style-name="P43">(imię i nazwisko osoby upoważnionej)<text:tab/> <text:s text:c="15"/>(data)<text:tab/> <text:s text:c="19"/>(czytelny podpis osoby upoważnionej)</text:p>
      <text:p text:style-name="P5"/>
      <text:p text:style-name="P5"/>
      <text:p text:style-name="P17">Do wniosku należy dołączyć następujące dokumenty:</text:p>
      <text:p text:style-name="P17">1. Oświadczenie o pełnieniu roli zarządzającego transportem.</text:p>
      <text:p text:style-name="P9">2. Kserokopia certyfikatu kompetencji zawodowych osoby zarządzającej transportem.</text:p>
      <text:p text:style-name="P10">3. Oświadczenie przedsiębiorcy, że spełnia wymóg dobrej reputacji.</text:p>
      <text:p text:style-name="P10">4. Oświadczenie osoby zarządzającej transportem, że spełnia wymóg dobrej reputacji.</text:p>
      <text:p text:style-name="P10">5. Dokumenty potwierdzające spełnienie przez przedsiębiorcę wymogu zdolności finansowej.</text:p>
      <text:p text:style-name="P11">6. Dowód uiszczenia opłaty za wydanie licencji.</text:p>
      <text:p text:style-name="P10"/>
      <text:p text:style-name="P15"/>
      <text:p text:style-name="P12">(Można załączyć)</text:p>
      <text:p text:style-name="P29">- wpis do ewidencji, odpis KRS,</text:p>
      <text:p text:style-name="P29">- kopia dokumentu NIP.</text:p>
      <text:p text:style-name="P1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74cm" style:type="center"/>
          <style:tab-stop style:position="18.348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0" style:family="text">
      <style:text-properties style:font-name="Symbo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3.6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131cm" fo:margin-bottom="1.131cm" fo:margin-left="1.326cm" fo:margin-right="1.326cm" fo:border="0.035cm solid #000000" fo:padding="1.09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326cm" fo:margin-bottom="2.233cm" fo:margin-left="1.326cm" fo:margin-right="1.326cm" fo:border="0.035cm solid #000000" fo:padding="1.0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KM-021-01<text:tab/>Strona <text:page-number text:select-page="current">2</text:page-number> z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M-021-01.odt</dc:title>
    <meta:initial-creator>Wydział Komunikacji</meta:initial-creator>
    <meta:creation-date>2004-08-18T14:46:00</meta:creation-date>
    <dc:date>2016-05-18T09:27:28.90</dc:date>
    <meta:print-date>2012-02-02T12:31:00</meta:print-date>
    <meta:editing-cycles>100</meta:editing-cycles>
    <meta:editing-duration>P24DT2H5M44S</meta:editing-duration>
    <meta:generator>OpenOffice.org/3.3$Win32 OpenOffice.org_project/330m20$Build-9567</meta:generator>
    <meta:document-statistic meta:table-count="0" meta:image-count="0" meta:object-count="0" meta:page-count="2" meta:paragraph-count="39" meta:word-count="216" meta:character-count="2171"/>
  </office:meta>
</office:document-meta>
</file>