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693cm"/>
          <style:tab-stop style:position="4.948cm" style:leader-style="dotted" style:leader-text="."/>
          <style:tab-stop style:position="5.477cm"/>
          <style:tab-stop style:position="10.82cm" style:leader-style="dotted" style:leader-text="."/>
          <style:tab-stop style:position="11.509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679cm" fo:margin-right="-0.009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6.034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00%" fo:text-align="center" style:justify-single-word="false">
        <style:tab-stops>
          <style:tab-stop style:position="6.535cm"/>
          <style:tab-stop style:position="9.604cm" style:leader-style="dotted" style:leader-text="."/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-0.009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1.473cm" fo:margin-right="-0.009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8.802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1.367cm" fo:margin-right="-0.009cm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1.367cm" fo:margin-right="-0.009cm" fo:text-align="justify" style:justify-single-word="false" fo:text-indent="0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1.367cm" fo:margin-right="-0.009cm" fo:line-height="150%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1.341cm" fo:margin-right="-0.009cm" fo:line-height="150%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1.393cm" fo:margin-right="-0.009cm" fo:line-height="150%" fo:text-align="justify" style:justify-single-word="false" fo:text-indent="0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1.076cm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Text_20_body" style:list-style-name="L1">
      <style:paragraph-properties fo:line-height="100%" fo:text-align="start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11.06cm"/>
          <style:tab-stop style:position="16.98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 style:list-style-name="L2">
      <style:paragraph-properties fo:line-height="150%" fo:text-align="justify" style:justify-single-word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 style:list-style-name="L2">
      <style:paragraph-properties fo:line-height="150%" fo:text-align="justify" style:justify-single-word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 style:list-style-name="L2">
      <style:paragraph-properties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Standard" style:list-style-name="L4">
      <style:paragraph-properties fo:line-height="100%">
        <style:tab-stops/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 style:list-style-name="L4">
      <style:paragraph-properties fo:line-height="100%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1.693cm"/>
          <style:tab-stop style:position="4.948cm" style:leader-style="dotted" style:leader-text="."/>
          <style:tab-stop style:position="5.477cm"/>
          <style:tab-stop style:position="10.82cm" style:leader-style="dotted" style:leader-text="."/>
          <style:tab-stop style:position="11.509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 style:list-style-name="L2">
      <style:paragraph-properties fo:line-height="150%"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3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3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1.314cm" fo:margin-right="-0.009cm" fo:line-height="200%" fo:text-align="justify" style:justify-single-word="false" fo:text-indent="0cm" style:auto-text-indent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left="2.928cm" fo:margin-right="-0.009cm" fo:text-indent="0cm" style:auto-text-indent="false"/>
      <style:text-properties style:font-name="Arial" fo:font-size="9pt" style:font-size-asian="9pt" style:font-size-complex="9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left="0.573cm" fo:margin-right="-0.009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 fo:margin-left="0cm" fo:margin-right="-0.009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paragraph-properties fo:margin-left="0cm" fo:margin-right="-0.009cm" fo:text-indent="0cm" style:auto-text-indent="false"/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Nazwa organu wydającego licencję</text:span><text:tab/>Lublin, dnia <text:tab/></text:p>
      <text:p text:style-name="P20"/>
      <text:p text:style-name="P20"/>
      <text:p text:style-name="P18">Wniosek o wydanie/zmianę* licencji nr <text:tab/> na wykonywanie </text:p>
      <text:p text:style-name="P17">krajowego transportu drogowego w zakresie przewozu osób:</text:p>
      <text:p text:style-name="P19"/>
      <text:list xml:id="list29616871" text:style-name="L1">
        <text:list-item>
          <text:list>
            <text:list-item>
              <text:p text:style-name="P31">Samochodem osobowym*</text:p>
            </text:list-item>
            <text:list-item>
              <text:p text:style-name="P31">Pojazdem samochodowym przeznaczonym konstrukcyjnie do przewozu powyżej 7 i nie więcej niż 9 osób łącznie z kierowcą*</text:p>
            </text:list-item>
          </text:list>
        </text:list-item>
      </text:list>
      <text:p text:style-name="P17"><text:s/></text:p>
      <text:p text:style-name="P24">* niepotrzebne skreślić</text:p>
      <text:p text:style-name="P3"/>
      <text:list xml:id="list29606319" text:style-name="L2">
        <text:list-item>
          <text:p text:style-name="P34">Oznaczenie przedsiębiorcy, (pełna nazwa, adres i siedziba albo miejsce zamieszkania, numer telefonu kontaktowego): <text:tab/></text:p>
        </text:list-item>
      </text:list>
      <text:p text:style-name="P27"><text:tab/></text:p>
      <text:p text:style-name="P25"><text:tab/></text:p>
      <text:p text:style-name="P4"/>
      <text:list xml:id="list29644276" text:continue-numbering="true" text:style-name="L2">
        <text:list-item>
          <text:p text:style-name="P34">Informacja o wpisie od Centralnej Ewidencji i Informacji o Działalności Gospodarczej (CEIDG) albo numer w rejestrze przedsiębiorców w Krajowym Rejestrze Sądowym (KRS): <text:tab/></text:p>
        </text:list-item>
      </text:list>
      <text:p text:style-name="P28"><text:tab/></text:p>
      <text:p text:style-name="P4"/>
      <text:list xml:id="list29643718" text:continue-numbering="true" text:style-name="L2">
        <text:list-item>
          <text:p text:style-name="P36">Numer identyfikacji podatkowej (NIP): <text:tab/></text:p>
        </text:list-item>
      </text:list>
      <text:p text:style-name="P4"/>
      <text:list xml:id="list29626966" text:continue-numbering="true" text:style-name="L2">
        <text:list-item>
          <text:p text:style-name="P35">Rodzaj i zakres transportu drogowego: <text:tab/></text:p>
        </text:list-item>
      </text:list>
      <text:p text:style-name="P29"><text:tab/></text:p>
      <text:p text:style-name="P26"><text:tab/></text:p>
      <text:p text:style-name="P14"/>
      <text:list xml:id="list29642319" text:continue-numbering="true" text:style-name="L2">
        <text:list-item>
          <text:p text:style-name="P37">Czas na jaki ma być udzielona licencja (w latach):</text:p>
        </text:list-item>
      </text:list>
      <text:p text:style-name="P14"/>
      <text:p text:style-name="P22">2 - 15 <text:s text:c="14"/>15 - 30 <text:s text:c="14"/>30 - 50</text:p>
      <text:p text:style-name="P14"/>
      <text:list xml:id="list29627498" text:continue-numbering="true" text:style-name="L2">
        <text:list-item>
          <text:p text:style-name="P34">Rodzaj i liczba pojazdów samochodowych, które przedsiębiorca będzie wykorzystywał do wykonywania transportu drogowego: <text:tab/></text:p>
        </text:list-item>
      </text:list>
      <text:p text:style-name="P29"><text:tab/></text:p>
      <text:p text:style-name="P29"><text:tab/></text:p>
      <text:p text:style-name="P16"/>
      <text:list xml:id="list29651258" text:continue-numbering="true" text:style-name="L2">
        <text:list-item>
          <text:p text:style-name="P41">Liczba wypisów z licencji: <text:tab/></text:p>
        </text:list-item>
      </text:list>
      <text:p text:style-name="P10"><text:s text:c="6"/>8. <text:s text:c="2"/>Imię i nazwisko, adres zamieszkania oraz numer certyfikatu kompetencji zawodowych <text:s text:c="4"/></text:p>
      <text:p text:style-name="P15"><text:s text:c="12"/>osoby zarządzającej transportem:<text:tab/></text:p>
      <text:p text:style-name="P15"/>
      <text:p text:style-name="P44"><text:span text:style-name="T2"><text:tab/> </text:span></text:p>
      <text:p text:style-name="P6"/>
      <text:p text:style-name="P6"/>
      <text:p text:style-name="P6">LUBLIN <text:tab/>........................... <text:s text:c="3"/>............................................... <text:s text:c="8"/>…..........................................</text:p>
      <text:p text:style-name="P45">(data) <text:s text:c="18"/>(imię i nazwisko wnioskodawcy) <text:s text:c="16"/>(czytelny podpis wnioskodawcy)</text:p>
      <text:p text:style-name="P14"><text:soft-page-break/></text:p>
      <text:p text:style-name="P5">Wydano licencję (wypełnia urząd):</text:p>
      <text:p text:style-name="P11"/>
      <text:p text:style-name="P11">Licencja: numer .............................</text:p>
      <text:p text:style-name="P11"/>
      <text:p text:style-name="P11">Wypisy: numery od ......................... do .............................. sztuk .......................</text:p>
      <text:p text:style-name="P11"/>
      <text:p text:style-name="P11"/>
      <text:p text:style-name="P11"/>
      <text:p text:style-name="P11"/>
      <text:p text:style-name="P13">............................ <text:s text:c="5"/>............................................</text:p>
      <text:p text:style-name="P23">(data) <text:s text:c="24"/>(podpis wydającego)</text:p>
      <text:p text:style-name="P21"/>
      <text:p text:style-name="P21"/>
      <text:p text:style-name="P21"/>
      <text:p text:style-name="P12">Licencję i wypisy odebrał:</text:p>
      <text:p text:style-name="P2"/>
      <text:p text:style-name="P49"><text:s/>.......................................................... <text:s text:c="3"/>............................. <text:s text:c="4"/>...................................................</text:p>
      <text:p text:style-name="P47">(imię i nazwisko osoby upoważnionej) <text:s text:c="21"/>(data) <text:s text:c="22"/>(czytelny podpis osoby upoważnionej)</text:p>
      <text:p text:style-name="P48"/>
      <text:p text:style-name="P50"/>
      <text:p text:style-name="P8"/>
      <text:p text:style-name="P9">Do wniosku należy dołączyć następujące dokumenty:</text:p>
      <text:list xml:id="list29625503" text:style-name="L3">
        <text:list-item>
          <text:p text:style-name="P42">Oświadczenie o pełnieniu roli zarządzającego transportem.</text:p>
        </text:list-item>
        <text:list-item>
          <text:p text:style-name="P42">Kserokopia certyfikatu kompetencji zawodowych osoby zarządzającej transportem.</text:p>
        </text:list-item>
        <text:list-item>
          <text:p text:style-name="P43">Oświadczenie przedsiębiorcy, że spełnia wymóg dobrej reputacji.</text:p>
        </text:list-item>
        <text:list-item>
          <text:p text:style-name="P43">Oświadczenie osoby zarządzającej transportem, że spełnia wymóg dobrej reputacji.</text:p>
        </text:list-item>
        <text:list-item>
          <text:p text:style-name="P43">Dokumenty potwierdzające spełnienie przez przedsiębiorcę wymogu zdolności finansowej.</text:p>
        </text:list-item>
        <text:list-item>
          <text:p text:style-name="P43">Oświadczenie o zamiarze zatrudnienia kierowców.</text:p>
        </text:list-item>
        <text:list-item>
          <text:p text:style-name="P43">Wykaz pojazdów samochodowych zgłoszonych do licencji oraz kserokopie dowodów rejestracyjnych tych pojazdów.</text:p>
        </text:list-item>
        <text:list-item>
          <text:p text:style-name="P43">Dowód uiszczenia opłaty za wydanie licencji oraz wypisów.</text:p>
        </text:list-item>
      </text:list>
      <text:p text:style-name="P7"/>
      <text:p text:style-name="P7">(Można załączyć)</text:p>
      <text:list xml:id="list29626721" text:style-name="L4">
        <text:list-item>
          <text:p text:style-name="P38">wpis do ewidencji działalności gospodarczej, odpis KRS,</text:p>
        </text:list-item>
        <text:list-item>
          <text:p text:style-name="P39">kopia dokumentu NIP.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59-01<text:tab/><text:tab/>Strona <text:page-number text:select-page="current">1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59-01</dc:title>
    <meta:creation-date>2013-01-17T08:23:41</meta:creation-date>
    <meta:editing-cycles>1</meta:editing-cycles>
    <meta:editing-duration>PT00H00M00S</meta:editing-duration>
    <meta:generator>OpenOffice.org/3.3$Win32 OpenOffice.org_project/330m20$Build-9567</meta:generator>
    <meta:print-date>2013-10-01T09:48:57</meta:print-date>
    <meta:document-statistic meta:table-count="0" meta:image-count="0" meta:object-count="0" meta:page-count="2" meta:paragraph-count="48" meta:word-count="289" meta:character-count="2703"/>
    <meta:user-defined meta:name="Informacja 1"/>
    <meta:user-defined meta:name="Informacja 2"/>
    <meta:user-defined meta:name="Informacja 3"/>
    <meta:user-defined meta:name="Informacja 4"/>
  </office:meta>
</office:document-meta>
</file>