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693cm"/>
          <style:tab-stop style:position="4.948cm" style:leader-style="dotted" style:leader-text="."/>
          <style:tab-stop style:position="5.477cm"/>
          <style:tab-stop style:position="10.82cm" style:leader-style="dotted" style:leader-text="."/>
          <style:tab-stop style:position="11.509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.679cm" fo:margin-right="-0.009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441cm" fo:margin-right="-0.009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6.034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00%" fo:text-align="center" style:justify-single-word="false">
        <style:tab-stops>
          <style:tab-stop style:position="6.535cm"/>
          <style:tab-stop style:position="9.604cm" style:leader-style="dotted" style:leader-text="."/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-0.009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1.473cm" fo:margin-right="-0.009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8.802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.573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1.367cm" fo:margin-right="-0.009cm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1.367cm" fo:margin-right="-0.009cm" fo:text-align="justify" style:justify-single-word="false" fo:text-indent="0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1.367cm" fo:margin-right="-0.009cm" fo:line-height="150%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1.341cm" fo:margin-right="-0.009cm" fo:line-height="150%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1.393cm" fo:margin-right="-0.009cm" fo:line-height="150%" fo:text-align="justify" style:justify-single-word="false" fo:text-indent="0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2.928cm" fo:margin-right="-0.009cm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cm" fo:margin-right="1.076cm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1.314cm" fo:margin-right="-0.009cm" fo:line-height="200%" fo:text-align="justify" style:justify-single-word="false" fo:text-indent="0cm" style:auto-text-indent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11.06cm"/>
          <style:tab-stop style:position="16.98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 style:list-style-name="L2">
      <style:paragraph-properties fo:line-height="150%" fo:text-align="justify" style:justify-single-word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 style:list-style-name="L2">
      <style:paragraph-properties fo:line-height="150%" fo:text-align="justify" style:justify-single-word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 style:list-style-name="L4">
      <style:paragraph-properties fo:line-height="100%">
        <style:tab-stops/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 style:list-style-name="L4">
      <style:paragraph-properties fo:line-height="100%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1.693cm"/>
          <style:tab-stop style:position="4.948cm" style:leader-style="dotted" style:leader-text="."/>
          <style:tab-stop style:position="5.477cm"/>
          <style:tab-stop style:position="10.82cm" style:leader-style="dotted" style:leader-text="."/>
          <style:tab-stop style:position="11.509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 style:list-style-name="L2">
      <style:paragraph-properties fo:line-height="150%"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3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3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left="0cm" fo:margin-right="-0.009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8" style:family="paragraph" style:parent-style-name="Text_20_body" style:list-style-name="L1">
      <style:paragraph-properties fo:line-height="100%" fo:text-align="start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Nazwa organu wydającego licencję</text:span><text:tab/>Lublin, dnia <text:tab/></text:p>
      <text:p text:style-name="P20"/>
      <text:p text:style-name="P20"/>
      <text:p text:style-name="P18">Wniosek o wydanie/zmianę* licencji nr <text:tab/> na wykonywanie </text:p>
      <text:p text:style-name="P17">krajowego transportu drogowego w zakresie przewozu osób:</text:p>
      <text:p text:style-name="P19"/>
      <text:list xml:id="list29332460" text:style-name="L1">
        <text:list-item>
          <text:list>
            <text:list-item>
              <text:p text:style-name="P48">Samochodem osobowym*</text:p>
            </text:list-item>
            <text:list-item>
              <text:p text:style-name="P48">Pojazdem samochodowym przeznaczonym konstrukcyjnie do przewozu powyżej 7 i nie więcej niż 9 osób łącznie z kierowcą*</text:p>
            </text:list-item>
          </text:list>
        </text:list-item>
      </text:list>
      <text:p text:style-name="P17"><text:s/></text:p>
      <text:p text:style-name="P26">* niepotrzebne skreślić</text:p>
      <text:p text:style-name="P3"/>
      <text:list xml:id="list29346801" text:style-name="L2">
        <text:list-item>
          <text:p text:style-name="P36">Oznaczenie przedsiębiorcy, (pełna nazwa, adres i siedziba albo miejsce zamieszkania, numer telefonu kontaktowego): <text:tab/></text:p>
        </text:list-item>
      </text:list>
      <text:p text:style-name="P29"><text:tab/></text:p>
      <text:p text:style-name="P27"><text:tab/></text:p>
      <text:p text:style-name="P4"/>
      <text:list xml:id="list29352548" text:continue-numbering="true" text:style-name="L2">
        <text:list-item>
          <text:p text:style-name="P36">Informacja o wpisie od Centralnej Ewidencji i Informacji o Działalności Gospodarczej (CEIDG) albo numer w rejestrze przedsiębiorców w Krajowym Rejestrze Sądowym (KRS): <text:tab/></text:p>
        </text:list-item>
      </text:list>
      <text:p text:style-name="P30"><text:tab/></text:p>
      <text:p text:style-name="P4"/>
      <text:list xml:id="list29343177" text:continue-numbering="true" text:style-name="L2">
        <text:list-item>
          <text:p text:style-name="P38">Numer identyfikacji podatkowej (NIP): <text:tab/></text:p>
        </text:list-item>
      </text:list>
      <text:p text:style-name="P4"/>
      <text:list xml:id="list29336876" text:continue-numbering="true" text:style-name="L2">
        <text:list-item>
          <text:p text:style-name="P37">Rodzaj i zakres transportu drogowego: <text:tab/></text:p>
        </text:list-item>
      </text:list>
      <text:p text:style-name="P31"><text:tab/></text:p>
      <text:p text:style-name="P28"><text:tab/></text:p>
      <text:p text:style-name="P14"/>
      <text:list xml:id="list29337553" text:continue-numbering="true" text:style-name="L2">
        <text:list-item>
          <text:p text:style-name="P39">Czas na jaki ma być udzielona licencja (w latach):</text:p>
        </text:list-item>
      </text:list>
      <text:p text:style-name="P14"/>
      <text:p text:style-name="P23">2 - 15 <text:s text:c="14"/>15 - 30 <text:s text:c="14"/>30 - 50</text:p>
      <text:p text:style-name="P14"/>
      <text:list xml:id="list29345058" text:continue-numbering="true" text:style-name="L2">
        <text:list-item>
          <text:p text:style-name="P36">Rodzaj i liczba pojazdów samochodowych, które przedsiębiorca będzie wykorzystywał do wykonywania transportu drogowego: <text:tab/></text:p>
        </text:list-item>
      </text:list>
      <text:p text:style-name="P31"><text:tab/></text:p>
      <text:p text:style-name="P31"><text:tab/></text:p>
      <text:p text:style-name="P16"/>
      <text:list xml:id="list29347425" text:continue-numbering="true" text:style-name="L2">
        <text:list-item>
          <text:p text:style-name="P43">Liczba wypisów z licencji: <text:tab/></text:p>
        </text:list-item>
      </text:list>
      <text:p text:style-name="P9"><text:s text:c="6"/>8. <text:s text:c="2"/>Imię i nazwisko, adres zamieszkania oraz numer certyfikatu kompetencji zawodowych <text:s text:c="4"/></text:p>
      <text:p text:style-name="P15"><text:s text:c="12"/>osoby zarządzającej transportem:<text:tab/></text:p>
      <text:p text:style-name="P15"/>
      <text:p text:style-name="P34"><text:tab/> </text:p>
      <text:p text:style-name="P6"/>
      <text:p text:style-name="P6"/>
      <text:p text:style-name="P6">LUBLIN <text:tab/><text:tab/><text:tab/><text:tab/><text:tab/>..........................................</text:p>
      <text:p text:style-name="P32">(data) <text:s text:c="18"/>(imię i nazwisko wnioskodawcy) <text:s text:c="12"/>(podpis wnioskodawcy)</text:p>
      <text:p text:style-name="P14"><text:soft-page-break/></text:p>
      <text:p text:style-name="P5">Wydano licencję (wypełnia urząd):</text:p>
      <text:p text:style-name="P10"/>
      <text:p text:style-name="P10">Licencja: numer .............................</text:p>
      <text:p text:style-name="P10"/>
      <text:p text:style-name="P10">Wypisy: numery od ......................... do .............................. sztuk .......................</text:p>
      <text:p text:style-name="P10"/>
      <text:p text:style-name="P10"/>
      <text:p text:style-name="P10"/>
      <text:p text:style-name="P10"/>
      <text:p text:style-name="P13">............................ <text:s text:c="5"/>............................................</text:p>
      <text:p text:style-name="P24">(data) <text:s text:c="24"/>(podpis wydającego)</text:p>
      <text:p text:style-name="P21"/>
      <text:p text:style-name="P21"/>
      <text:p text:style-name="P21"/>
      <text:p text:style-name="P11">Licencję i wypisy odebrał:</text:p>
      <text:p text:style-name="P2"/>
      <text:p text:style-name="P12">.......................................................... <text:s text:c="7"/>............................. <text:s text:c="4"/>............................................</text:p>
      <text:p text:style-name="P25">(imię i nazwisko osoby upoważnionej) <text:s text:c="21"/>(data) <text:s text:c="17"/>(podpis osoby upoważnionej)</text:p>
      <text:p text:style-name="P22"/>
      <text:p text:style-name="P22"/>
      <text:p text:style-name="P47"/>
      <text:p text:style-name="P8">Do wniosku należy dołączyć następujące dokumenty:</text:p>
      <text:list xml:id="list29351048" text:style-name="L3">
        <text:list-item>
          <text:p text:style-name="P44">Oświadczenie o pełnieniu roli zarządzającego transportem.</text:p>
        </text:list-item>
        <text:list-item>
          <text:p text:style-name="P44">Kserokopia certyfikatu kompetencji zawodowych osoby zarządzającej transportem.</text:p>
        </text:list-item>
        <text:list-item>
          <text:p text:style-name="P45">Oświadczenie przedsiębiorcy, że spełnia wymóg dobrej reputacji.</text:p>
        </text:list-item>
        <text:list-item>
          <text:p text:style-name="P45">Oświadczenie osoby zarządzającej transportem, że spełnia wymóg dobrej reputacji.</text:p>
        </text:list-item>
        <text:list-item>
          <text:p text:style-name="P45">Dokumenty potwierdzające spełnienie przez przedsiębiorcę wymogu zdolności finansowej.</text:p>
        </text:list-item>
        <text:list-item>
          <text:p text:style-name="P45">Oświadczenie o zamiarze zatrudnienia kierowców.</text:p>
        </text:list-item>
        <text:list-item>
          <text:p text:style-name="P45">Wykaz pojazdów samochodowych zgłoszonych do licencji oraz kserokopie dowodów rejestracyjnych tych pojazdów.</text:p>
        </text:list-item>
        <text:list-item>
          <text:p text:style-name="P45">Dowód uiszczenia opłaty za wydanie licencji oraz wypisów.</text:p>
        </text:list-item>
      </text:list>
      <text:p text:style-name="P7"/>
      <text:p text:style-name="P7">(Można załączyć)</text:p>
      <text:list xml:id="list29331666" text:style-name="L4">
        <text:list-item>
          <text:p text:style-name="P40">wpis do ewidencji działalności gospodarczej, odpis KRS,</text:p>
        </text:list-item>
        <text:list-item>
          <text:p text:style-name="P41">kopia dokumentu NIP.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58-01<text:tab/><text:tab/>Strona <text:page-number text:select-page="current">2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58-01</dc:title>
    <meta:creation-date>2013-01-17T08:23:41</meta:creation-date>
    <meta:editing-cycles>1</meta:editing-cycles>
    <meta:editing-duration>PT00H00M00S</meta:editing-duration>
    <meta:generator>OpenOffice.org/3.3$Win32 OpenOffice.org_project/330m20$Build-9567</meta:generator>
    <meta:print-date>2013-10-01T09:48:56.37</meta:print-date>
    <meta:document-statistic meta:table-count="0" meta:image-count="0" meta:object-count="0" meta:page-count="2" meta:paragraph-count="48" meta:word-count="284" meta:character-count="2588"/>
    <meta:user-defined meta:name="Informacja 1"/>
    <meta:user-defined meta:name="Informacja 2"/>
    <meta:user-defined meta:name="Informacja 3"/>
    <meta:user-defined meta:name="Informacja 4"/>
  </office:meta>
</office:document-meta>
</file>