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size="12.8000001907349pt" style:font-size-asian="12.8000001907349pt" style:font-size-complex="12.8000001907349pt"/>
    </style:style>
    <style:style style:name="T4" style:family="text">
      <style:text-properties fo:font-size="12.8000001907349pt" fo:font-weight="normal" style:font-size-asian="12.8000001907349pt" style:font-weight-asian="normal" style:font-size-complex="12.8000001907349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tab/></text:p>
            <text:p text:style-name="P11">(imię i nazwisko/nazwa)</text:p>
          </table:table-cell>
        </table:table-row>
        <table:table-row>
          <table:table-cell table:style-name="Tabela1.A1" office:value-type="string">
            <text:p text:style-name="P9"><text:tab/></text:p>
            <text:p text:style-name="P7"/>
            <text:p text:style-name="P8"><text:tab/></text:p>
            <text:p text:style-name="P11">(adres)</text:p>
          </table:table-cell>
        </table:table-row>
        <table:table-row>
          <table:table-cell table:style-name="Tabela1.A1" office:value-type="string">
            <text:p text:style-name="P9"><text:tab/></text:p>
            <text:p text:style-name="P11">(seria i nr dowodu osobistego)</text:p>
          </table:table-cell>
        </table:table-row>
        <table:table-row>
          <table:table-cell table:style-name="Tabela1.A1" office:value-type="string">
            <text:p text:style-name="P9"><text:tab/></text:p>
            <text:p text:style-name="P11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13"><text:tab/><text:span text:style-name="T1">Oświadczam, że zgodnie z art. 5 c) ust. 1 pkt 2 ustawy z dnia 6 września 2001 r. <text:line-break/>o transporcie drogowym (</text:span><text:span text:style-name="T2">tekst jednolity Dz. U. z 2013 r. poz. 1414 z późn. zm.</text:span><text:span text:style-name="T1">) będę pełnić rolę osoby zarządzającej transportem drogowym w przedsiębiorstwie.</text:span></text:p>
      <text:p text:style-name="P3"/>
      <text:p text:style-name="P4"><text:tab/>Jestem świadomy(-a)<text:span text:style-name="T3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7"/>
            <text:p text:style-name="P7">…....................................................</text:p>
            <text:p text:style-name="P11">(podpis oświadczającego)</text:p>
          </table:table-cell>
        </table:table-row>
      </table:table>
      <text:p text:style-name="P2"/>
      <text:p text:style-name="P2"/>
      <text:list xml:id="list33516224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17" meta:word-count="78" meta:character-count="560"/>
  </office:meta>
</office:document-meta>
</file>