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cm" table:align="right"/>
    </style:style>
    <style:style style:name="Tabela1.A" style:family="table-column">
      <style:table-column-properties style:column-width="5.5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4pt" fo:font-weight="normal" style:font-size-asian="4pt" style:font-weight-asian="normal" style:font-size-complex="4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master-page-name="">
      <style:paragraph-properties fo:line-height="100%" fo:text-align="start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line-height="100%" fo:text-align="justify" style:justify-single-word="false" fo:hyphenation-ladder-count="no-limit" style:page-number="auto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>.......................................,</text:p>
            <text:p text:style-name="P5">(miejscowość)</text:p>
          </table:table-cell>
          <table:table-cell table:style-name="Tabela1.A1" office:value-type="string">
            <text:p text:style-name="P2">dnia ...................................</text:p>
          </table:table-cell>
        </table:table-row>
      </table:table>
      <text:p text:style-name="P13"/>
      <text:p text:style-name="P8">WNIOSEK</text:p>
      <text:p text:style-name="P8">o udzielenie licencji na wykonywanie transportu drogowego taksówką</text:p>
      <text:p text:style-name="P7"/>
      <text:p text:style-name="P17">1. Imię i nazwisko (nazwa) przedsiębiorcy <text:tab/></text:p>
      <text:p text:style-name="P14"/>
      <text:p text:style-name="P10">Miejsce zamieszkania (adres) przedsiębiorcy <text:tab/></text:p>
      <text:p text:style-name="P14"/>
      <text:p text:style-name="P10">Telefon <text:tab/></text:p>
      <text:p text:style-name="P14"/>
      <text:p text:style-name="P10">2. Numer w rejestrze przedsiębiorców <text:tab/></text:p>
      <text:p text:style-name="P14"/>
      <text:p text:style-name="P10">3. NIP <text:tab/></text:p>
      <text:p text:style-name="P14"/>
      <text:p text:style-name="P11">4. Obszar prowadzenia przewozów - <text:span text:style-name="T1">gmina Lublin</text:span></text:p>
      <text:p text:style-name="P14"/>
      <text:p text:style-name="P9">5. Pojazd:</text:p>
      <text:p text:style-name="P14"/>
      <text:p text:style-name="P10">Rodzaj i marka pojazdu <text:tab/></text:p>
      <text:p text:style-name="P14"/>
      <text:p text:style-name="P10">Nr rejestracyjny <text:tab/></text:p>
      <text:p text:style-name="P14"/>
      <text:p text:style-name="P10">Nr identyfikacyjny VIN (podwozia) <text:tab/></text:p>
      <text:p text:style-name="P14"/>
      <text:p text:style-name="P10">Nr boczny <text:tab/></text:p>
      <text:p text:style-name="P14"/>
      <text:p text:style-name="P10">6. Termin ważności licencji <text:tab/></text:p>
      <text:p text:style-name="P14"/>
      <text:p text:style-name="P9">7. Kopia dowodu rejestracyjnego pojazdu</text:p>
      <text:p text:style-name="P14"/>
      <text:p text:style-name="P10">8. Dowód osobisty (seria i nr) <text:tab/></text:p>
      <text:p text:style-name="P15"/>
      <text:p text:style-name="P10">wydany przez <text:tab/></text:p>
      <text:p text:style-name="P15"/>
      <text:p text:style-name="P10">dnia <text:tab/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Lublin, dnia …...............................................</text:p>
          </table:table-cell>
          <table:table-cell table:style-name="Tabela2.A1" office:value-type="string">
            <text:p text:style-name="P4">…....................................................</text:p>
            <text:p text:style-name="P6">(podpis)</text:p>
          </table:table-cell>
        </table:table-row>
      </table:table>
      <text:p text:style-name="P9"/>
      <text:p text:style-name="P12">DECYZJA</text:p>
      <text:p text:style-name="P16"/>
      <text:p text:style-name="P18"><text:tab/><text:span text:style-name="T2">Na podstawie art. 7 ust. 1 i ust. 2 pkt 2 ustawy z dnia 6 września 2001 r. o transporcie drogowym (tekst jednolity - Dz. U. z 2007 r. Nr 125, poz. 874 z późn. zm.) oraz w oparciu<text:line-break/>o załączone dokumenty - </text:span><text:span text:style-name="T3">udzielam licencji na wykonywanie transportu drogowego taksówką na obszarze gminy Lublin</text:span><text:span text:style-name="T2"> - niniejsza licencja jest ważna do …..................................................... .</text:span></text:p>
      <text:p text:style-name="P19"/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Lublin, dnia …...............................................</text:p>
          </table:table-cell>
          <table:table-cell table:style-name="Tabela3.A1" office:value-type="string">
            <text:p text:style-name="P4">…....................................................</text:p>
            <text:p text:style-name="P6">(podpis)</text:p>
          </table:table-cell>
        </table:table-row>
      </table:table>
      <text:p text:style-name="P9"/>
      <text:p text:style-name="P7"/>
      <text:p text:style-name="P7">Oryginał otrzymałem:</text:p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">Lublin, dnia …...............................................</text:p>
          </table:table-cell>
          <table:table-cell table:style-name="Tabela4.A1" office:value-type="string">
            <text:p text:style-name="P4">…....................................................</text:p>
            <text:p text:style-name="P6">(podpis wnioskodawcy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5:31:23.07</meta:creation-date>
    <dc:date>2011-10-26T13:25:54.01</dc:date>
    <meta:editing-duration>PT01H16M40S</meta:editing-duration>
    <meta:editing-cycles>58</meta:editing-cycles>
    <meta:generator>OpenOffice.org/3.2$Win32 OpenOffice.org_project/320m18$Build-9502</meta:generator>
    <meta:document-statistic meta:table-count="4" meta:image-count="0" meta:object-count="0" meta:page-count="1" meta:paragraph-count="34" meta:word-count="163" meta:character-count="1385"/>
  </office:meta>
</office:document-meta>
</file>