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785cm"/>
    </style:style>
    <style:style style:name="Tabela1.C" style:family="table-column">
      <style:table-column-properties style:column-width="3.328cm"/>
    </style:style>
    <style:style style:name="Tabela1.D" style:family="table-column">
      <style:table-column-properties style:column-width="1.676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2.094cm"/>
    </style:style>
    <style:style style:name="Tabela1.G" style:family="table-column">
      <style:table-column-properties style:column-width="2.5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785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1.676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2.094cm"/>
    </style:style>
    <style:style style:name="Tabela2.G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98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785cm"/>
    </style:style>
    <style:style style:name="Tabela3.C" style:family="table-column">
      <style:table-column-properties style:column-width="3.505cm"/>
    </style:style>
    <style:style style:name="Tabela3.D" style:family="table-column">
      <style:table-column-properties style:column-width="2.228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3.1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officeooo:paragraph-rsid="00c0012e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c2000a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c2000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f86ef" officeooo:paragraph-rsid="00a826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c2000a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0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1" style:family="paragraph" style:parent-style-name="Standard">
      <style:text-properties style:font-name="Arial" fo:font-size="8pt" officeooo:rsid="000ccf58" officeooo:paragraph-rsid="00c2000a" style:font-size-asian="8pt" style:font-size-complex="8pt"/>
    </style:style>
    <style:style style:name="P12" style:family="paragraph" style:parent-style-name="Standard">
      <style:text-properties style:font-name="Arial" fo:font-size="8pt" officeooo:rsid="00afc97f" officeooo:paragraph-rsid="00c2000a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c2000a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c2000a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officeooo:rsid="00184e3f" officeooo:paragraph-rsid="00c2000a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rsid="00c4c3f4" officeooo:paragraph-rsid="00c2000a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c2000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c2000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c2000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rsid="002c4f21" officeooo:paragraph-rsid="00c2000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c2000a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c2000a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c2000a" style:font-size-asian="8pt" style:font-size-complex="8pt"/>
    </style:style>
    <style:style style:name="T1" style:family="text">
      <style:text-properties officeooo:rsid="00c0012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fo:font-weight="bold" officeooo:rsid="00d4fbee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fo:font-size="8pt" fo:font-weight="normal" officeooo:rsid="00d4fbee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" style:family="text">
      <style:text-properties fo:font-size="8pt" fo:font-weight="normal" officeooo:rsid="0010fde3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b75b77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b97b54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d982" style:font-weight-asian="bold" style:font-weight-complex="bold"/>
    </style:style>
    <style:style style:name="T14" style:family="text">
      <style:text-properties fo:font-weight="bold" officeooo:rsid="0029a235" style:font-weight-asian="bold" style:font-weight-complex="bold"/>
    </style:style>
    <style:style style:name="T15" style:family="text">
      <style:text-properties fo:font-weight="bold" officeooo:rsid="00b6e1d5" style:font-weight-asian="bold" style:font-weight-complex="bold"/>
    </style:style>
    <style:style style:name="T16" style:family="text">
      <style:text-properties fo:font-weight="bold" officeooo:rsid="00b75b77" style:font-weight-asian="bold" style:font-weight-complex="bold"/>
    </style:style>
    <style:style style:name="T17" style:family="text">
      <style:text-properties fo:font-size="12pt" officeooo:rsid="000fd400" style:font-size-asian="12pt" style:font-size-complex="12pt"/>
    </style:style>
    <style:style style:name="T18" style:family="text">
      <style:text-properties officeooo:rsid="0029a235"/>
    </style:style>
    <style:style style:name="T19" style:family="text">
      <style:text-properties officeooo:rsid="0011d98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1d982" style:font-weight-asian="bold" style:font-weight-complex="bold"/>
    </style:style>
    <style:style style:name="T23" style:family="text">
      <style:text-properties style:text-underline-style="none" fo:font-weight="bold" officeooo:rsid="00b6e1d5" style:font-weight-asian="bold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b75b77" style:font-size-asian="10pt" style:font-weight-asian="normal" style:font-size-complex="10pt" style:font-weight-complex="normal"/>
    </style:style>
    <style:style style:name="T26" style:family="text">
      <style:text-properties style:font-name="Arial" fo:font-size="10pt" style:text-underline-style="none" fo:font-weight="normal" officeooo:rsid="00b75b77" style:font-size-asian="10pt" style:font-weight-asian="normal" style:font-size-complex="10pt" style:font-weight-complex="normal"/>
    </style:style>
    <style:style style:name="T27" style:family="text">
      <style:text-properties style:font-name="Arial" style:text-underline-style="none" fo:font-weight="bold" officeooo:rsid="00b75b77" style:font-weight-asian="bold" style:font-weight-complex="bold"/>
    </style:style>
    <style:style style:name="T28" style:family="text">
      <style:text-properties style:font-name="Arial" style:text-underline-style="none" fo:font-weight="bold" officeooo:rsid="00b6e1d5" style:font-weight-asian="bold" style:font-weight-complex="bold"/>
    </style:style>
    <style:style style:name="T29" style:family="text">
      <style:text-properties style:font-name="Arial" style:text-underline-style="none" fo:font-weight="bold" officeooo:rsid="000f86ef" style:font-weight-asian="bold" style:font-weight-complex="bold"/>
    </style:style>
    <style:style style:name="T30" style:family="text">
      <style:text-properties officeooo:rsid="00bf56f7"/>
    </style:style>
    <style:style style:name="T31" style:family="text">
      <style:text-properties officeooo:rsid="01315b8c"/>
    </style:style>
    <style:style style:name="T32" style:family="text">
      <style:text-properties officeooo:rsid="01308071"/>
    </style:style>
    <style:style style:name="T33" style:family="text">
      <style:text-properties officeooo:rsid="00bce1f1"/>
    </style:style>
    <style:style style:name="T34" style:family="text">
      <style:text-properties officeooo:rsid="0012fbe8"/>
    </style:style>
    <style:style style:name="T35" style:family="text">
      <style:text-properties officeooo:rsid="00cbe43c"/>
    </style:style>
    <style:style style:name="T36" style:family="text">
      <style:text-properties officeooo:rsid="00b83a2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……………………………..<text:tab/>Lublin, dnia …………………………...</text:p>
      <text:p text:style-name="P7"/>
      <text:p text:style-name="P7">……………………………………………………..</text:p>
      <text:p text:style-name="P7"/>
      <text:p text:style-name="P8">……………………………………………………..<text:tab/><text:span text:style-name="T17">Numer licencji: ………………………..</text:span></text:p>
      <text:p text:style-name="P9">(nazwa i adres przedsiębiorcy lub pieczątka przedsiębiorcy)</text:p>
      <text:p text:style-name="P10"/>
      <text:p text:style-name="P22"><text:span text:style-name="T27">Aktualny w</text:span><text:span text:style-name="T28">ykaz</text:span><text:span text:style-name="T29"> kierowców </text:span></text:p>
      <text:p text:style-name="P21"><text:span text:style-name="T26">(</text:span><text:span text:style-name="T24">przedsiębiorca osobiście wykonujący przewóz, zatrudnieni przez niego kierowcy oraz osoby niezatrudnione przez przedsiębiorcę, lecz wykonujące osobiście przewóz na jego rzecz</text:span><text:span text:style-name="T25">)</text:span><text:span text:style-name="T24"> </text:span></text:p>
      <text:p text:style-name="P5">do licencji na wykonywanie transportu drogowego <text:span text:style-name="T30">w zakresie przewozu osób</text:span>:</text:p>
      <text:p text:style-name="P3"/>
      <text:p text:style-name="P20"><text:span text:style-name="T18">* </text:span><text:span text:style-name="T31">w przypadku aktualizacji,</text:span><text:span text:style-name="T32"> </text:span><text:span text:style-name="T33">wykaz</text:span><text:span text:style-name="T32"> po uwzględnieniu </text:span><text:span text:style-name="T19">kierowców</text:span><text:span text:style-name="T32"> zgłaszanych i </text:span><text:span text:style-name="T34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pan text:style-name="T19">Nazwisko i imię</text:span> kierowcy <text:span text:style-name="T14">*</text:span></text:p>
          </table:table-cell>
          <table:table-cell table:style-name="Tabela1.A1" office:value-type="string">
            <text:p text:style-name="P17">Numer prawa jazdy</text:p>
          </table:table-cell>
          <table:table-cell table:style-name="Tabela1.A1" office:value-type="string">
            <text:p text:style-name="P15">Kraj wydania prawa jazdy <text:span text:style-name="T35">(PL)</text:span></text:p>
          </table:table-cell>
          <table:table-cell table:style-name="Tabela1.A1" office:value-type="string">
            <text:p text:style-name="P13">Data zatrudnienia</text:p>
            <text:p text:style-name="P14">/ rozpoczęcia współpracy</text:p>
          </table:table-cell>
          <table:table-cell table:style-name="Tabela1.A1" office:value-type="string">
            <text:p text:style-name="P16">Termin następ.</text:p>
            <text:p text:style-name="P16">badania lekarskiego do:</text:p>
          </table:table-cell>
          <table:table-cell table:style-name="Tabela1.G1" office:value-type="string">
            <text:p text:style-name="P16">Termin następ.</text:p>
            <text:p text:style-name="P16">badania</text:p>
            <text:p text:style-name="P16">psychologicznego</text:p>
            <text:p text:style-name="P16">do: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</table:table>
      <text:p text:style-name="P12">W przypadku większej ilości kierowców wstaw dodatkowe wiersze.</text:p>
      <text:p text:style-name="P11"/>
      <text:p text:style-name="P11"/>
      <text:p text:style-name="P11"/>
      <text:p text:style-name="P11"/>
      <text:p text:style-name="P11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4"><text:span text:style-name="T23">Wykaz</text:span><text:span text:style-name="T21"> kierowców</text:span><text:span text:style-name="T20"> </text:span><text:span text:style-name="T22">z</text:span><text:span text:style-name="T21">gł</text:span><text:span text:style-name="T22">aszanych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<text:span text:style-name="T19">Nazwisko i imię</text:span> </text:p>
            <text:p text:style-name="P17">zgłaszanego kierowcy</text:p>
          </table:table-cell>
          <table:table-cell table:style-name="Tabela2.A1" office:value-type="string">
            <text:p text:style-name="P17">Numer prawa jazdy</text:p>
          </table:table-cell>
          <table:table-cell table:style-name="Tabela2.A1" office:value-type="string">
            <text:p text:style-name="P15">Kraj wydania prawa jazdy <text:span text:style-name="T35">(PL)</text:span></text:p>
          </table:table-cell>
          <table:table-cell table:style-name="Tabela2.A1" office:value-type="string">
            <text:p text:style-name="P13">Data zatrudnienia</text:p>
            <text:p text:style-name="P14">/ rozpoczęcia współpracy</text:p>
          </table:table-cell>
          <table:table-cell table:style-name="Tabela2.A1" office:value-type="string">
            <text:p text:style-name="P16">Termin następ.</text:p>
            <text:p text:style-name="P16">badania lekarskiego do:</text:p>
          </table:table-cell>
          <table:table-cell table:style-name="Tabela2.G1" office:value-type="string">
            <text:p text:style-name="P16">Termin następ.</text:p>
            <text:p text:style-name="P16">badania</text:p>
            <text:p text:style-name="P16">psychologicznego</text:p>
            <text:p text:style-name="P16">do: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</table:table>
      <text:p text:style-name="P12">W przypadku większej ilości kierowców wstaw dodatkowe wiersze.</text:p>
      <text:p text:style-name="P6"/>
      <text:p text:style-name="P6"><text:span text:style-name="T15">Wykaz</text:span><text:span text:style-name="T12"> kierowców</text:span> <text:span text:style-name="T13">zwolnionych / </text:span><text:span text:style-name="T16">z którymi zakończono współpracę</text:span><text:span text:style-name="T13">: </text:span></text:p>
      <text:p text:style-name="P6"><text:span text:style-name="T9">(</text:span><text:span text:style-name="T8">dot</text:span><text:span text:style-name="T11">yczy</text:span><text:span text:style-name="T8"> </text:span><text:span text:style-name="T11">okresu po złożeniu poprzedniego</text:span><text:span text:style-name="T8"> „</text:span><text:span text:style-name="T10">Aktualnego wykazu</text:span><text:span text:style-name="T7"> kierowców”</text:span><text:span text:style-name="T9">)</text:span><text:span text:style-name="T7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<text:span text:style-name="T19">Nazwisko i imię</text:span> </text:p>
            <text:p text:style-name="P17">kierowcy</text:p>
          </table:table-cell>
          <table:table-cell table:style-name="Tabela3.A1" office:value-type="string">
            <text:p text:style-name="P17">Numer prawa jazdy</text:p>
          </table:table-cell>
          <table:table-cell table:style-name="Tabela3.A1" office:value-type="string">
            <text:p text:style-name="P15">Kraj wydania prawa jazdy <text:span text:style-name="T35">(PL)</text:span></text:p>
          </table:table-cell>
          <table:table-cell table:style-name="Tabela3.A1" office:value-type="string">
            <text:p text:style-name="P13">Data zatrudnienia</text:p>
            <text:p text:style-name="P14">/ rozpoczęcia współpracy</text:p>
          </table:table-cell>
          <table:table-cell table:style-name="Tabela3.F1" office:value-type="string">
            <text:p text:style-name="P13">Data <text:span text:style-name="T36">zwolnienia</text:span></text:p>
            <text:p text:style-name="P14">/ zakończenia współpracy</text:p>
          </table:table-cell>
        </table:table-row>
        <table:table-row>
          <table:table-cell table:style-name="Tabela3.A2" office:value-type="string">
            <text:p text:style-name="P18">1.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8">2.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12">W przypadku większej ilości kierowców wstaw dodatkowe wiersze.</text:p>
      <text:p text:style-name="P11"/>
      <text:p text:style-name="P11"/>
      <text:p text:style-name="P11"><text:tab/><text:tab/><text:tab/><text:tab/></text:p>
      <text:p text:style-name="P11"><text:tab/><text:tab/><text:tab/><text:tab/><text:tab/>………………………………………………………………..</text:p>
      <text:p text:style-name="P2"><text:span text:style-name="T4"><text:tab/><text:tab/><text:tab/><text:tab/><text:tab/></text:span><text:span text:style-name="T5">(czytelny podpis przedsiębiorcy </text:span><text:span text:style-name="T6">lub </text:span><text:span text:style-name="T5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c0012e"/>
    </style:style>
    <style:style style:name="MT1" style:family="text">
      <style:text-properties officeooo:rsid="00c001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1">07</text:span></text:p>
        <text:p text:style-name="MP1"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84-07</dc:title>
    <meta:print-date>2024-07-10T08:53:27.318000000</meta:print-date>
    <meta:document-statistic meta:table-count="3" meta:image-count="0" meta:object-count="0" meta:page-count="1" meta:paragraph-count="66" meta:word-count="212" meta:character-count="1657" meta:non-whitespace-character-count="1478"/>
    <meta:user-defined meta:name="Info 1"/>
    <meta:user-defined meta:name="Info 2"/>
    <meta:user-defined meta:name="Info 3"/>
    <meta:user-defined meta:name="Info 4"/>
  </office:meta>
</office:document-meta>
</file>