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aa44f5" style:font-size-asian="12pt" style:font-size-complex="12pt"/>
    </style:style>
    <style:style style:name="P3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e82d4b" style:font-size-asian="12pt" style:font-size-complex="12pt"/>
    </style:style>
    <style:style style:name="P4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officeooo:paragraph-rsid="00aa44f5" style:font-size-asian="12pt" style:font-size-complex="12pt"/>
    </style:style>
    <style:style style:name="P5" style:family="paragraph" style:parent-style-name="Standard">
      <style:paragraph-properties style:writing-mode="lr-tb"/>
      <style:text-properties style:font-name="Arial" fo:font-size="12pt" officeooo:paragraph-rsid="00ab79a8" style:font-size-asian="12pt" style:font-size-complex="12pt"/>
    </style:style>
    <style:style style:name="P6" style:family="paragraph" style:parent-style-name="Standard">
      <loext:graphic-properties draw:fill-hatch-name="hatch"/>
      <style:paragraph-properties style:writing-mode="lr-tb"/>
      <style:text-properties style:font-name="Arial" fo:font-size="12pt" officeooo:paragraph-rsid="00ab79a8" style:font-size-asian="12pt" style:font-size-complex="12pt"/>
    </style:style>
    <style:style style:name="P7" style:family="paragraph" style:parent-style-name="Standard">
      <style:paragraph-properties style:writing-mode="lr-tb"/>
      <style:text-properties style:font-name="Arial" fo:font-size="12pt" officeooo:paragraph-rsid="00ad986e" style:font-size-asian="12pt" style:font-size-complex="12pt"/>
    </style:style>
    <style:style style:name="P8" style:family="paragraph" style:parent-style-name="Standard">
      <style:paragraph-properties style:writing-mode="lr-tb"/>
      <style:text-properties style:font-name="Arial" fo:font-size="12pt" officeooo:paragraph-rsid="00b0d077" style:font-size-asian="12pt" style:font-size-complex="12pt"/>
    </style:style>
    <style:style style:name="P9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" fo:font-size="12pt" officeooo:paragraph-rsid="00be1a4b" style:font-size-asian="12pt" style:font-size-complex="12pt"/>
    </style:style>
    <style:style style:name="P10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" fo:font-size="12pt" officeooo:paragraph-rsid="00ad9c33" style:font-size-asian="12pt" style:font-size-complex="12pt"/>
    </style:style>
    <style:style style:name="P11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" fo:font-size="12pt" officeooo:paragraph-rsid="00daf8e2" style:font-size-asian="12pt" style:font-size-complex="12pt"/>
    </style:style>
    <style:style style:name="P12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" fo:font-size="12pt" officeooo:paragraph-rsid="00ee6999" style:font-size-asian="12pt" style:font-size-complex="12pt"/>
    </style:style>
    <style:style style:name="P13" style:family="paragraph" style:parent-style-name="Standard">
      <loext:graphic-properties draw:fill-hatch-name="hatch"/>
      <style:paragraph-properties fo:line-height="150%" style:writing-mode="lr-tb"/>
      <style:text-properties style:font-name="Arial" fo:font-size="12pt" officeooo:paragraph-rsid="00b0d077" style:font-size-asian="12pt" style:font-size-complex="12pt"/>
    </style:style>
    <style:style style:name="P14" style:family="paragraph" style:parent-style-name="Standard">
      <style:paragraph-properties style:writing-mode="lr-tb"/>
      <style:text-properties style:font-name="Arial" fo:font-size="10pt" officeooo:paragraph-rsid="00af84da" style:font-size-asian="10pt" style:font-size-complex="10pt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indent="0cm" style:auto-text-indent="false" style:page-number="auto" fo:background-color="transparent" style:writing-mode="lr-tb"/>
      <style:text-properties style:font-name="Arial" fo:font-size="10pt" officeooo:paragraph-rsid="00e5f915" style:font-size-asian="10pt" style:font-size-complex="10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indent="0cm" style:auto-text-indent="false" fo:background-color="transparent" style:writing-mode="lr-tb"/>
      <style:text-properties style:font-name="Arial" fo:font-size="10pt" officeooo:paragraph-rsid="00f24c8d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solid" style:text-underline-width="auto" style:text-underline-color="font-color" fo:font-weight="bold" officeooo:paragraph-rsid="00dbea47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solid" style:text-underline-width="auto" style:text-underline-color="font-color" fo:font-weight="normal" officeooo:rsid="0023f609" officeooo:paragraph-rsid="00dbea47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fo:font-weight="normal" officeooo:rsid="0023f609" officeooo:paragraph-rsid="00dbea47" style:font-size-asian="10pt" style:font-weight-asian="normal" style:font-size-complex="10pt" style:font-weight-complex="normal"/>
    </style:style>
    <style:style style:name="P20" style:family="paragraph" style:parent-style-name="Standard">
      <loext:graphic-properties draw:fill-hatch-name="hatch"/>
      <style:paragraph-properties style:writing-mode="lr-tb"/>
      <style:text-properties style:font-name="Arial" fo:font-size="8pt" officeooo:paragraph-rsid="00ab79a8" style:font-size-asian="8pt" style:font-size-complex="8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 style:writing-mode="lr-tb"/>
      <style:text-properties style:use-window-font-color="true" loext:opacity="0%" style:font-name="Arial" fo:font-size="10pt" fo:font-weight="normal" officeooo:rsid="002461c8" officeooo:paragraph-rsid="00dbea47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10pt" fo:font-weight="normal" officeooo:rsid="002f3581" officeooo:paragraph-rsid="00dbea47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9pt" fo:font-weight="normal" officeooo:rsid="011ec133" officeooo:paragraph-rsid="00dbea47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indent="0cm" style:auto-text-indent="false" fo:background-color="transparent" style:writing-mode="lr-tb"/>
      <style:text-properties fo:color="#000000" loext:opacity="100%" style:font-name="Arial" fo:font-size="10pt" officeooo:paragraph-rsid="00e5f915" style:font-size-asian="10pt" style:font-size-complex="10pt"/>
    </style:style>
    <style:style style:name="P25" style:family="paragraph">
      <style:paragraph-properties fo:text-align="start"/>
    </style:style>
    <style:style style:name="T1" style:family="text">
      <style:text-properties officeooo:rsid="00ebfb03"/>
    </style:style>
    <style:style style:name="T2" style:family="text">
      <style:text-properties officeooo:rsid="00e0109c"/>
    </style:style>
    <style:style style:name="T3" style:family="text">
      <style:text-properties style:use-window-font-color="true" loext:opacity="0%" fo:font-weight="bold" style:font-name-asian="Times New Roman" style:font-weight-asian="bold" style:font-name-complex="Arial" style:language-complex="ar" style:country-complex="SA" style:font-weight-complex="normal"/>
    </style:style>
    <style:style style:name="T4" style:family="text">
      <style:text-properties style:use-window-font-color="true" loext:opacity="0%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loext:opacity="0%" style:text-underline-style="none" fo:font-weight="normal" officeooo:rsid="002461c8" style:font-name-asian="Times New Roman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loext:opacity="0%" style:text-underline-style="none" fo:font-weight="normal" officeooo:rsid="0056fc64" style:font-name-asian="Times New Roman" style:font-weight-asian="normal" style:font-name-complex="Arial" style:language-complex="ar" style:country-complex="SA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ab79a8" style:font-size-asian="8pt" style:font-size-complex="8pt"/>
    </style:style>
    <style:style style:name="T9" style:family="text">
      <style:text-properties fo:font-size="8pt" officeooo:rsid="003057ba" style:font-size-asian="8pt" style:font-size-complex="8pt"/>
    </style:style>
    <style:style style:name="T10" style:family="text">
      <style:text-properties fo:font-size="8pt" officeooo:rsid="0031dfdd" style:font-size-asian="8pt" style:font-size-complex="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daf8e2" style:font-weight-asian="bold" style:font-weight-complex="bold"/>
    </style:style>
    <style:style style:name="T13" style:family="text">
      <style:text-properties fo:font-weight="bold" officeooo:rsid="00f24c8d" style:font-weight-asian="bold" style:font-weight-complex="bold"/>
    </style:style>
    <style:style style:name="T14" style:family="text">
      <style:text-properties fo:font-weight="bold" officeooo:rsid="00f38d71" style:font-weight-asian="bold" style:font-weight-complex="bold"/>
    </style:style>
    <style:style style:name="T15" style:family="text">
      <style:text-properties fo:font-weight="bold" style:font-name-asian="Times New Roman" style:font-weight-asian="bold" style:font-name-complex="Arial" style:language-complex="ar" style:country-complex="SA" style:font-weight-complex="normal"/>
    </style:style>
    <style:style style:name="T16" style:family="text">
      <style:text-properties officeooo:rsid="00a91530"/>
    </style:style>
    <style:style style:name="T17" style:family="text">
      <style:text-properties officeooo:rsid="00aa44f5"/>
    </style:style>
    <style:style style:name="T18" style:family="text">
      <style:text-properties officeooo:rsid="00ab79a8"/>
    </style:style>
    <style:style style:name="T19" style:family="text">
      <style:text-properties officeooo:rsid="00ac726b"/>
    </style:style>
    <style:style style:name="T20" style:family="text">
      <style:text-properties officeooo:rsid="00ad986e"/>
    </style:style>
    <style:style style:name="T21" style:family="text">
      <style:text-properties officeooo:rsid="00daf8e2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officeooo:rsid="0056fc64"/>
    </style:style>
    <style:style style:name="T24" style:family="text">
      <style:text-properties style:text-underline-style="none" officeooo:rsid="0023ad6d"/>
    </style:style>
    <style:style style:name="T25" style:family="text">
      <style:text-properties style:text-underline-style="none" officeooo:rsid="002a3f1a"/>
    </style:style>
    <style:style style:name="T26" style:family="text">
      <style:text-properties style:text-underline-style="none" officeooo:rsid="0025e3f8"/>
    </style:style>
    <style:style style:name="T27" style:family="text">
      <style:text-properties style:text-underline-style="none" officeooo:rsid="00dbea47"/>
    </style:style>
    <style:style style:name="T28" style:family="text">
      <style:text-properties officeooo:rsid="00dbea47"/>
    </style:style>
    <style:style style:name="T29" style:family="text">
      <style:text-properties officeooo:rsid="00df4724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fo:language="pl" fo:country="PL" fo:font-style="normal" fo:font-weight="normal" style:font-style-asian="normal" style:font-weight-asian="normal"/>
    </style:style>
    <style:style style:name="T32" style:family="text">
      <style:text-properties fo:color="#000000" loext:opacity="100%" fo:language="pl" fo:country="PL" fo:font-style="normal" fo:font-weight="normal" officeooo:rsid="00ea18a7" style:font-style-asian="normal" style:font-weight-asian="normal"/>
    </style:style>
    <style:style style:name="T33" style:family="text">
      <style:text-properties fo:color="#000000" loext:opacity="100%" fo:font-weight="bold" style:font-weight-asian="bold" style:font-weight-complex="bold"/>
    </style:style>
    <style:style style:name="T34" style:family="text">
      <style:text-properties fo:color="#000000" loext:opacity="100%" fo:font-weight="bold" officeooo:rsid="00ed2ee1" style:font-weight-asian="bold" style:font-weight-complex="bold"/>
    </style:style>
    <style:style style:name="T35" style:family="text">
      <style:text-properties fo:color="#000000" loext:opacity="100%" fo:font-weight="bold" style:font-name-asian="Times New Roman" style:font-weight-asian="bold" style:font-name-complex="Arial" style:language-complex="ar" style:country-complex="SA" style:font-weight-complex="normal"/>
    </style:style>
    <style:style style:name="T36" style:family="text">
      <style:text-properties fo:color="#000000" loext:opacity="100%" officeooo:rsid="00ed2ee1"/>
    </style:style>
    <style:style style:name="T37" style:family="text">
      <style:text-properties fo:color="#000000" loext:opacity="100%" officeooo:rsid="00e42431"/>
    </style:style>
    <style:style style:name="T38" style:family="text">
      <style:text-properties officeooo:rsid="00e38fb3"/>
    </style:style>
    <style:style style:name="T39" style:family="text">
      <style:text-properties officeooo:rsid="00eb025c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officeooo:rsid="00eb42fb" style:font-size-asian="10pt" style:font-size-complex="10pt"/>
    </style:style>
    <style:style style:name="T42" style:family="text">
      <style:text-properties fo:font-size="10pt" fo:font-weight="bold" style:font-size-asian="10pt" style:font-weight-asian="bold" style:font-size-complex="10pt" style:font-weight-complex="bold"/>
    </style:style>
    <style:style style:name="T43" style:family="text">
      <style:text-properties officeooo:rsid="00ee6999"/>
    </style:style>
    <style:style style:name="T44" style:family="text">
      <style:text-properties officeooo:rsid="00f01e4d"/>
    </style:style>
    <style:style style:name="T45" style:family="text">
      <style:text-properties officeooo:rsid="00f24c8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9" form:id="control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0" form:id="control2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1" form:id="control2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PREZYDENT <text:span text:style-name="T16">MIASTA LUBLIN</text:span><text:line-break/><text:tab/><text:tab/><text:tab/><text:tab/><text:tab/><text:span text:style-name="T16">WYDZIAŁ KOMUNIKACJI</text:span><text:line-break/><text:tab/><text:tab/><text:tab/><text:tab/><text:tab/>ul. <text:span text:style-name="T17">CZECHOWSKA 19A</text:span><text:line-break/><text:tab/><text:tab/><text:tab/><text:tab/><text:tab/><text:span text:style-name="T29">2</text:span>0-<text:span text:style-name="T29">072</text:span> <text:span text:style-name="T17">LUBLIN</text:span></text:p>
      <text:p text:style-name="P2"><text:span text:style-name="T11"><text:tab/><text:tab/><text:tab/>Wniosek</text:span><text:line-break/>dotyczy licencji na wykonywanie krajowego transportu drogowego w zakresie przewozu osób:</text:p>
      <text:p text:style-name="P3"><text:span text:style-name="T4"><draw:control text:anchor-type="as-char" draw:z-index="0" draw:name="Kształt 6" draw:style-name="gr1" draw:text-style-name="P25" svg:width="0.5cm" svg:height="0.503cm" draw:control="control1"/></text:span>- <text:span text:style-name="T11">samochodem osobowym</text:span><text:line-break/><text:span text:style-name="T4"><draw:control text:anchor-type="as-char" draw:z-index="1" draw:name="Kształt 1" draw:style-name="gr1" draw:text-style-name="P25" svg:width="0.5cm" svg:height="0.503cm" draw:control="control2"/></text:span>- <text:span text:style-name="T11">pojazdem samochodowym przeznaczonym konstrukcyjnie do przewozu powyżej <text:tab/>7 i nie więcej niż 9 osób łącznie z kierowcą</text:span><text:line-break/></text:p>
      <text:p text:style-name="P10"><text:span text:style-name="T4"><draw:control text:anchor-type="as-char" draw:z-index="2" draw:name="Kształt 2" draw:style-name="gr1" draw:text-style-name="P25" svg:width="0.5cm" svg:height="0.503cm" draw:control="control3"/></text:span>- <text:span text:style-name="T11">o udzielenie licencji</text:span><text:line-break/><text:span text:style-name="T4"><draw:control text:anchor-type="as-char" draw:z-index="3" draw:name="Kształt 3" draw:style-name="gr1" draw:text-style-name="P25" svg:width="0.5cm" svg:height="0.503cm" draw:control="control4"/></text:span>- <text:span text:style-name="T11">o zmianę licencji</text:span> nr ............……… z <text:span text:style-name="T43">powodu:</text:span> powodu................................................................................…………….<text:line-break/><text:span text:style-name="T4"><draw:control text:anchor-type="as-char" draw:z-index="4" draw:name="Kształt 4" draw:style-name="gr1" draw:text-style-name="P25" svg:width="0.5cm" svg:height="0.503cm" draw:control="control5"/></text:span>- <text:span text:style-name="T11">o wydanie wypisu</text:span> (....……... wypisów) z licencji nr ............…………..<text:line-break/><draw:control text:anchor-type="as-char" draw:z-index="5" draw:name="Kształt 5" draw:style-name="gr1" draw:text-style-name="P25" svg:width="0.5cm" svg:height="0.503cm" draw:control="control6"/>- <text:span text:style-name="T11">o dokonanie aktualizacji wykazu pojazdów</text:span> zgłoszonych do licencji nr .......…………..</text:p>
      <text:p text:style-name="P11"><draw:control text:anchor-type="as-char" draw:z-index="15" draw:name="Kształt 16" draw:style-name="gr1" draw:text-style-name="P25" svg:width="0.5cm" svg:height="0.503cm" draw:control="control16"/>- <text:span text:style-name="T12">o wydanie wtórnika licencji</text:span><text:span text:style-name="T21"> nr ………………..</text:span></text:p>
      <text:p text:style-name="P11"><draw:control text:anchor-type="as-char" draw:z-index="16" draw:name="Kształt 17" draw:style-name="gr1" draw:text-style-name="P25" svg:width="0.5cm" svg:height="0.503cm" draw:control="control17"/>- <text:span text:style-name="T12">o wydanie wtórnika wypisu</text:span><text:span text:style-name="T21"> z licencji nr ………………..</text:span></text:p>
      <text:p text:style-name="P12"><text:span text:style-name="T11">1</text:span>. Oznaczenie przedsiębiorcy (nazwa przedsiębiorcy lub imię i nazwisko):</text:p>
      <text:p text:style-name="P12"/>
      <text:p text:style-name="P12">..................................................................................................................................................<text:line-break/><text:span text:style-name="T11">2</text:span>. Siedziba i adres lub miejsce zamieszkania przedsiębiorcy:<text:line-break/>..................................................................................................................................................<text:line-break/><text:span text:style-name="T11">3</text:span>. <text:span text:style-name="T44">I</text:span>nformacja o wpisie do CEiDG - <text:span text:style-name="T4"><draw:control text:anchor-type="as-char" draw:z-index="6" draw:name="Kształt 7" draw:style-name="gr1" draw:text-style-name="P25" svg:width="0.5cm" svg:height="0.503cm" draw:control="control7"/></text:span><text:line-break/>albo numer w rejestrze przedsiębiorców (KRS): ………………………………………………….<text:line-break/><text:span text:style-name="T11">4</text:span>. Numer identyfikacji podatkowej (NIP): ………………………………….. <text:line-break/><text:span text:style-name="T11">5</text:span>. Wnioskowany okres na jaki ma być udzielona licencja (od 2 do 50 lat): ……………………</text:p>
      <text:p text:style-name="P9"><text:span text:style-name="T11">6</text:span>. Rodzaj i liczba pojazdów samochodowych, które będą wykorzystywane do wykonywania transportu drogowego:<text:line-break/><text:span text:style-name="T4"><draw:control text:anchor-type="as-char" draw:z-index="7" draw:name="Kształt 8" draw:style-name="gr1" draw:text-style-name="P25" svg:width="0.5cm" svg:height="0.503cm" draw:control="control8"/></text:span>- samochód osobowy (podać liczbę pojazdów): ……….<text:tab/></text:p>
      <text:p text:style-name="P9"><draw:control text:anchor-type="as-char" draw:z-index="8" draw:name="Kształt 9" draw:style-name="gr1" draw:text-style-name="P25" svg:width="0.5cm" svg:height="0.503cm" draw:control="control9"/>- pojazd samochodowy powyżej 7 do 9 osób (podać liczbę pojazdów): …………..<text:line-break/><text:span text:style-name="T11">7</text:span>. Liczba wypisów z licencji na wykonywanie krajowego transportu drogowego w zakresie<text:line-break/>przewozu osób: ………….</text:p>
      <text:p text:style-name="P13"><text:span text:style-name="T11">8</text:span>. Informacje dodatkowe <text:span text:style-name="T40">(w tym adres do korespondencji, jeżeli inny niż wskazany w punkcie </text:span><text:span text:style-name="T41">2):</text:span><text:span text:style-name="T40"> </text:span>........................................................................……………………………………………………..<text:line-break/><text:span text:style-name="T11">9</text:span>. Telefon kontaktowy (dane nieobowiązkowe)*: ...............................................……………...</text:p>
      <text:p text:style-name="P8"><text:span text:style-name="T42">UWAGA! Konsekwencje błędnego wypełnienia formularza ponosi przedsiębiorca</text:span><text:line-break/></text:p>
      <text:p text:style-name="P15"><text:soft-page-break/><text:span text:style-name="T14"><text:tab/><text:tab/><text:tab/>DO WNIOSKU ZAŁĄCZONO:</text:span><text:line-break/><text:span text:style-name="T3"><draw:control text:anchor-type="as-char" draw:z-index="10" draw:name="Kształt 11" draw:style-name="gr1" draw:text-style-name="P25" svg:width="0.5cm" svg:height="0.503cm" draw:control="control11"/></text:span>- <text:span text:style-name="T11">Oświadczenie</text:span> członka(ów) organu zarządzającego osoby prawnej, osoby zarządzającej spółką jawną lub komandytową lub osoby prowadzącej działalność gospodarczą, że spełnia wymóg dobrej reputacji,<text:line-break/><text:span text:style-name="T34">Kserokopie d</text:span><text:span text:style-name="T33">okument</text:span><text:span text:style-name="T34">ów</text:span><text:span text:style-name="T33"> potwierdzające</text:span><text:span text:style-name="T30"> </text:span><text:span text:style-name="T36">(oryginały do wglądu)</text:span><text:span text:style-name="T30">:<text:line-break/></text:span><text:span text:style-name="T35"><draw:control text:anchor-type="as-char" draw:z-index="19" draw:name="Kształt 21" draw:style-name="gr1" draw:text-style-name="P25" svg:width="0.5cm" svg:height="0.503cm" draw:control="control20"/></text:span><text:span text:style-name="T30">- </text:span><text:span text:style-name="T37">p</text:span><text:span text:style-name="T30">osiadanie </text:span><text:span text:style-name="T37">odpowiedniego </text:span><text:span text:style-name="T30">uprawnie</text:span><text:span text:style-name="T37">nia</text:span><text:span text:style-name="T30"> do kierowania pojazdem samochodowym,</text:span></text:p>
      <text:p text:style-name="P24"><text:span text:style-name="T15"><draw:control text:anchor-type="as-char" draw:z-index="17" draw:name="Kształt 19" draw:style-name="gr1" draw:text-style-name="P25" svg:width="0.5cm" svg:height="0.503cm" draw:control="control18"/></text:span>- przeprowadzenie badań stwierdzających brak przeciwwskazań zdrowotnych do wykonywania pracy na stanowisku kierowcy,<text:line-break/><text:span text:style-name="T15"><draw:control text:anchor-type="as-char" draw:z-index="18" draw:name="Kształt 20" draw:style-name="gr1" draw:text-style-name="P25" svg:width="0.5cm" svg:height="0.503cm" draw:control="control19"/></text:span>- przeprowadzenie badań stwierdzających brak przeciwwskazań psychologicznych do wykonywania pracy na stanowisku kierowcy,</text:p>
      <text:p text:style-name="P16"><text:span text:style-name="T3"><draw:control text:anchor-type="as-char" draw:z-index="11" draw:name="Kształt 12" draw:style-name="gr1" draw:text-style-name="P25" svg:width="0.5cm" svg:height="0.503cm" draw:control="control12"/></text:span>- <text:span text:style-name="T11">Zaświadczenie o niekaralności</text:span> opatrzone datą nie wcześniejszą niż miesiąc przed złożeniem wniosku, potwierdzające, że odpowiednio przedsiębiorca osobiście wykonujący przew<text:span text:style-name="T39">óz</text:span>, zatrudnieni przez niego kierowcy oraz osoby niezatrudnione przez przedsiębiorcę, lecz wykonujące osobiście przewóz na jego rzecz, <text:span text:style-name="T31">spełniają warunki, o których mowa w art. 5c ust. 1 pkt 4 </text:span><text:span text:style-name="T32">ustawy o transporcie drogowym</text:span><text:span text:style-name="T31">,</text:span><text:line-break/><text:span text:style-name="T3"><draw:control text:anchor-type="as-char" draw:z-index="12" draw:name="Kształt 13" draw:style-name="gr1" draw:text-style-name="P25" svg:width="0.5cm" svg:height="0.503cm" draw:control="control13"/></text:span>- <text:span text:style-name="T11">Wykaz pojazdów</text:span> (marka, typ, rodzaj/przeznaczenie, numer rejestracyjny, numer VIN, rodzaj tytułu prawnego <text:span text:style-name="T38">do </text:span>dysponowania pojazdem),<text:line-break/><text:span text:style-name="T3"><draw:control text:anchor-type="as-char" draw:z-index="14" draw:name="Kształt 14" draw:style-name="gr1" draw:text-style-name="P25" svg:width="0.5cm" svg:height="0.503cm" draw:control="control14"/></text:span>- <text:span text:style-name="T11">Dowód uiszczenia opłaty</text:span> za wydanie licencji i/lub wypisów z licencji lub zmianę licencji,<text:line-break/><text:span text:style-name="T3"><draw:control text:anchor-type="as-char" draw:z-index="20" draw:name="Kształt 22" draw:style-name="gr1" draw:text-style-name="P25" svg:width="0.5cm" svg:height="0.503cm" draw:control="control21"/></text:span>- <text:span text:style-name="T13">Wykaz kierowców</text:span><text:span text:style-name="T45">,</text:span></text:p>
      <text:p text:style-name="P16"><text:span text:style-name="T3"><draw:control text:anchor-type="as-char" draw:z-index="13" draw:name="Kształt 15" draw:style-name="gr1" draw:text-style-name="P25" svg:width="0.5cm" svg:height="0.503cm" draw:control="control15"/></text:span>- <text:span text:style-name="T11">Inne</text:span>: ........................................................................................................………………………………………<text:line-break/></text:p>
      <text:p text:style-name="P7"/>
      <text:p text:style-name="P7"/>
      <text:p text:style-name="P7"><text:span text:style-name="T20">Lublin</text:span>, dnia ...................................…<text:tab/><text:tab/>........................................……………..<text:line-break/><text:tab/><text:tab/><text:tab/><text:tab/><text:tab/><text:span text:style-name="T7">(czytelny podpis przedsiębiorcy/pełnomocnika)</text:span></text:p>
      <text:p text:style-name="P14"><text:span text:style-name="T3"><draw:control text:anchor-type="as-char" draw:z-index="9" draw:name="Kształt 10" draw:style-name="gr1" draw:text-style-name="P25" svg:width="0.5cm" svg:height="0.503cm" draw:control="control10"/></text:span>- właściwe zaznaczyć<text:line-break/>* Na podstawie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Prezydenta <text:span text:style-name="T19">miasta</text:span> <text:span text:style-name="T19">Lublin</text:span> w zakresie telefonu kontaktowego w celu przekazania informacji o przebiegu postępowania<text:line-break/>wynikającego z realizacji niniejszego wniosku</text:p>
      <text:p text:style-name="P5"/>
      <text:p text:style-name="P5"/>
      <text:p text:style-name="P6"><text:span text:style-name="T18">Lublin</text:span>, dnia ...................................…<text:tab/><text:tab/>....................................…………………<text:line-break/><text:tab/><text:tab/><text:tab/><text:tab/><text:tab/><text:span text:style-name="T7">(czytelny podpis przedsiębiorcy/pełnomocn</text:span><text:span text:style-name="T8">ika)</text:span><text:span text:style-name="T7"> </text:span></text:p>
      <text:p text:style-name="P20"/>
      <text:p text:style-name="P20"/>
      <text:p text:style-name="P17"/>
      <text:p text:style-name="P17"><text:span text:style-name="T23">Udzielono</text:span><text:span text:style-name="T24"> </text:span><text:span text:style-name="T25">licencj</text:span><text:span text:style-name="T23">i</text:span><text:span text:style-name="T24"> (wypełnia urząd):<text:tab/><text:tab/><text:tab/><text:tab/></text:span><text:span text:style-name="T5">Data i podpis </text:span><text:span text:style-name="T6">udzielającego</text:span><text:span text:style-name="T5">: </text:span></text:p>
      <text:p text:style-name="P18"/>
      <text:p text:style-name="P18"><text:span text:style-name="T27">L</text:span><text:span text:style-name="T22">icencja: nr ……………….… wypis/y </text:span><text:span text:style-name="T26">sztuk ……...……,</text:span><text:span text:style-name="T22"><text:tab/><text:tab/></text:span></text:p>
      <text:p text:style-name="P19"/>
      <text:p text:style-name="P19"><text:span text:style-name="T22">od </text:span><text:span text:style-name="T26">nr </text:span><text:span text:style-name="T22">…………….……...…..….... </text:span><text:span text:style-name="T26">do nr ……………….…….……….</text:span></text:p>
      <text:p text:style-name="P22"/>
      <text:p text:style-name="P22"><text:span text:style-name="T28">L</text:span>icencję, wypis/y wydano: </text:p>
      <text:p text:style-name="P23"/>
      <text:p text:style-name="P23"/>
      <text:p text:style-name="P23"/>
      <text:p text:style-name="P22">………………………………………….</text:p>
      <text:p text:style-name="P21"><text:span text:style-name="T9">(d</text:span><text:span text:style-name="T7">ata i </text:span><text:span text:style-name="T10">czytelny </text:span><text:span text:style-name="T7">podpis </text:span><text:span text:style-name="T9">osoby upoważnionej)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ebfb03"/>
    </style:style>
    <style:style style:name="MT2" style:family="text">
      <style:text-properties officeooo:rsid="00e0109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84</text:span>-0<text:span text:style-name="MT2">1</text:span><text:tab/><text:tab/>Strona <text:page-number text:select-page="current">2</text:page-number><text:s/>z <text:page-count>2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KM-084-01</dc:title>
    <meta:print-date>2023-09-07T10:32:43.464000000</meta:print-date>
    <meta:document-statistic meta:table-count="0" meta:image-count="0" meta:object-count="0" meta:page-count="2" meta:paragraph-count="26" meta:word-count="506" meta:character-count="4613" meta:non-whitespace-character-count="4078"/>
    <meta:user-defined meta:name="Info 1"/>
    <meta:user-defined meta:name="Info 2"/>
    <meta:user-defined meta:name="Info 3"/>
    <meta:user-defined meta:name="Info 4"/>
  </office:meta>
</office:document-meta>
</file>