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c9e07d" style:font-size-asian="12pt" style:font-size-complex="12pt"/>
    </style:style>
    <style:style style:name="P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e037a7" style:font-size-asian="12pt" style:font-size-complex="12pt"/>
    </style:style>
    <style:style style:name="P4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ded5c2" style:font-size-asian="12pt" style:font-size-complex="12pt"/>
    </style:style>
    <style:style style:name="P5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officeooo:paragraph-rsid="00c853ab" style:font-size-asian="12pt" style:font-size-complex="12pt"/>
    </style:style>
    <style:style style:name="P6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officeooo:paragraph-rsid="00e037a7" style:font-size-asian="12pt" style:font-size-complex="12pt"/>
    </style:style>
    <style:style style:name="P7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officeooo:rsid="00aa44f5" officeooo:paragraph-rsid="00c853ab" style:font-size-asian="12pt" style:font-size-complex="12pt"/>
    </style:style>
    <style:style style:name="P8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2pt" officeooo:paragraph-rsid="00c77d16" style:font-size-asian="12pt" style:font-size-complex="12pt"/>
    </style:style>
    <style:style style:name="P9" style:family="paragraph" style:parent-style-name="Standard">
      <style:text-properties style:font-name="Arial" fo:font-size="12pt" officeooo:paragraph-rsid="00d2fe66" style:font-size-asian="12pt" style:font-size-complex="12pt"/>
    </style:style>
    <style:style style:name="P10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fo:font-weight="bold" officeooo:paragraph-rsid="00aa44f5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2pt" fo:font-weight="bold" officeooo:paragraph-rsid="00ca1af3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size="12pt" fo:font-weight="bold" officeooo:paragraph-rsid="00ca1af3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paragraph-rsid="00ca1af3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officeooo:paragraph-rsid="00e037a7"/>
    </style:style>
    <style:style style:name="P15" style:family="paragraph" style:parent-style-name="Standard">
      <loext:graphic-properties draw:fill-gradient-name="gradient" draw:fill-hatch-name="hatch"/>
      <style:paragraph-properties fo:line-height="100%"/>
      <style:text-properties style:font-name="Arial" officeooo:paragraph-rsid="00ca1af3"/>
    </style:style>
    <style:style style:name="P16" style:family="paragraph" style:parent-style-name="Standard">
      <style:text-properties style:font-name="Arial" officeooo:paragraph-rsid="00d2fe66"/>
    </style:style>
    <style:style style:name="P17" style:family="paragraph" style:parent-style-name="Standard">
      <loext:graphic-properties draw:fill-hatch-name="hatch"/>
      <style:paragraph-properties fo:line-height="100%" fo:text-align="start" style:justify-single-word="false"/>
      <style:text-properties style:use-window-font-color="true" loext:opacity="0%" style:font-name="Arial" fo:font-size="10pt" fo:font-weight="bold" officeooo:paragraph-rsid="00e037a7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P18" style:family="paragraph" style:parent-style-name="Standard">
      <loext:graphic-properties draw:fill-hatch-name="hatch"/>
      <style:paragraph-properties fo:line-height="150%" fo:text-align="start" style:justify-single-word="false"/>
      <style:text-properties style:use-window-font-color="true" loext:opacity="0%" style:font-name="Arial" fo:font-size="10pt" fo:font-weight="bold" officeooo:rsid="00c77d16" officeooo:paragraph-rsid="00c77d16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P19" style:family="paragraph" style:parent-style-name="Standard">
      <style:text-properties style:use-window-font-color="true" loext:opacity="0%" style:font-name="Arial" fo:font-size="12pt" fo:font-weight="normal" officeooo:rsid="00d4fbee" officeooo:paragraph-rsid="00d2fe66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loext:graphic-properties draw:fill-hatch-name="hatch"/>
      <style:paragraph-properties fo:line-height="150%" fo:text-align="start" style:justify-single-word="false"/>
      <style:text-properties style:use-window-font-color="true" loext:opacity="0%" style:font-name="Arial" fo:font-size="12pt" fo:font-weight="bold" officeooo:rsid="00c77d16" officeooo:paragraph-rsid="00c77d16" style:font-name-asian="Times New Roman" style:font-size-asian="12pt" style:font-weight-asian="bold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text-properties style:use-window-font-color="true" loext:opacity="0%" style:font-name="Arial" fo:font-size="12pt" fo:font-weight="bold" officeooo:rsid="00d2fe66" officeooo:paragraph-rsid="00d2fe66" style:font-name-asian="Times New Roman" style:font-size-asian="12pt" style:font-weight-asian="bold" style:font-name-complex="Arial" style:font-size-complex="12pt" style:language-complex="ar" style:country-complex="SA" style:font-weight-complex="normal"/>
    </style:style>
    <style:style style:name="P22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4fbee" officeooo:paragraph-rsid="00d941c4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b616f" officeooo:paragraph-rsid="00db616f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ea665" officeooo:paragraph-rsid="00dea665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db616f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0pt" fo:font-weight="normal" officeooo:paragraph-rsid="00dea665" style:font-size-asian="10pt" style:font-weight-asian="normal" style:font-size-complex="10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8pt" fo:font-weight="normal" officeooo:rsid="00d4fbee" officeooo:paragraph-rsid="00dea665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28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c9211e" loext:opacity="100%" style:font-name="Arial" fo:font-size="12pt" fo:font-weight="normal" officeooo:rsid="00d4fbee" officeooo:paragraph-rsid="00d76f19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loext:graphic-properties draw:fill-hatch-name="hatch"/>
      <style:paragraph-properties fo:line-height="100%" fo:text-align="start" style:justify-single-word="false"/>
      <style:text-properties officeooo:paragraph-rsid="00eeddfb"/>
    </style:style>
    <style:style style:name="P30" style:family="paragraph" style:parent-style-name="Standard">
      <loext:graphic-properties draw:fill-hatch-name="hatch"/>
      <style:paragraph-properties fo:line-height="100%" fo:text-align="justify" style:justify-single-word="false"/>
      <style:text-properties officeooo:paragraph-rsid="00eeddfb" style:language-complex="ar" style:country-complex="SA"/>
    </style:style>
    <style:style style:name="P31" style:family="paragraph">
      <style:paragraph-properties fo:text-align="start"/>
    </style:style>
    <style:style style:name="T1" style:family="text">
      <style:text-properties officeooo:rsid="00f23c5a"/>
    </style:style>
    <style:style style:name="T2" style:family="text">
      <style:text-properties officeooo:rsid="00ece6b2"/>
    </style:style>
    <style:style style:name="T3" style:family="text">
      <style:text-properties style:use-window-font-color="true" loext:opacity="0%" fo:font-weight="bold" style:font-name-asian="Times New Roman" style:font-weight-asian="bold" style:font-name-complex="Arial" style:language-complex="ar" style:country-complex="SA" style:font-weight-complex="normal"/>
    </style:style>
    <style:style style:name="T4" style:family="text">
      <style:text-properties style:use-window-font-color="true" loext:opacity="0%" fo:font-weight="bold" officeooo:rsid="00c77d16" style:font-name-asian="Times New Roman" style:font-weight-asian="bold" style:font-name-complex="Arial" style:language-complex="ar" style:country-complex="SA" style:font-weight-complex="normal"/>
    </style:style>
    <style:style style:name="T5" style:family="text">
      <style:text-properties style:use-window-font-color="true" loext:opacity="0%" fo:font-weight="bold" officeooo:rsid="00d2fe66" style:font-name-asian="Times New Roman" style:font-weight-asian="bold" style:font-name-complex="Arial" style:language-complex="ar" style:country-complex="SA" style:font-weight-complex="normal"/>
    </style:style>
    <style:style style:name="T6" style:family="text">
      <style:text-properties style:use-window-font-color="true" loext:opacity="0%" fo:font-weight="bold" officeooo:rsid="00d4fbee" style:font-name-asian="Times New Roman" style:font-weight-asian="bold" style:font-name-complex="Arial" style:language-complex="ar" style:country-complex="SA" style:font-weight-complex="normal"/>
    </style:style>
    <style:style style:name="T7" style:family="text">
      <style:text-properties style:use-window-font-color="true" loext:opacity="0%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fo:font-size="10pt" fo:font-weight="bold" officeooo:rsid="00c77d16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fo:font-size="10pt" fo:font-weight="bold" officeooo:rsid="00d2fe66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10" style:family="text">
      <style:text-properties style:use-window-font-color="true" loext:opacity="0%" fo:font-weight="normal" officeooo:rsid="00d4fbee" style:font-name-asian="Times New Roman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loext:opacity="0%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fo:font-size="12pt" fo:font-weight="bold" officeooo:rsid="00d2fe66" style:font-name-asian="Times New Roman" style:font-size-asian="12pt" style:font-weight-asian="bold" style:font-name-complex="Arial" style:font-size-complex="12pt" style:language-complex="ar" style:country-complex="SA" style:font-weight-complex="normal"/>
    </style:style>
    <style:style style:name="T13" style:family="text">
      <style:text-properties fo:font-size="8pt" officeooo:rsid="00d4fbee" style:font-name-asian="Times New Roman" style:font-size-asian="8pt" style:font-name-complex="Arial" style:font-size-complex="8pt" style:language-complex="ar" style:country-complex="SA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c9e07d" style:font-size-asian="8pt" style:font-size-complex="8pt"/>
    </style:style>
    <style:style style:name="T16" style:family="text">
      <style:text-properties fo:font-size="9.75pt"/>
    </style:style>
    <style:style style:name="T17" style:family="text">
      <style:text-properties fo:font-size="9.75pt" officeooo:rsid="00d4fbee" style:font-name-asian="Times New Roman" style:font-name-complex="Arial" style:language-complex="ar" style:country-complex="SA"/>
    </style:style>
    <style:style style:name="T18" style:family="text">
      <style:text-properties fo:font-size="9.75pt" officeooo:rsid="00d4fbee" style:font-name-asian="Times New Roman" style:font-size-asian="8pt" style:font-name-complex="Arial" style:font-size-complex="8pt" style:language-complex="ar" style:country-complex="SA"/>
    </style:style>
    <style:style style:name="T19" style:family="text">
      <style:text-properties fo:font-size="12pt" officeooo:rsid="00dea665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font-size="12pt" officeooo:rsid="00d4fbee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a91530" style:font-size-asian="12pt" style:font-size-complex="12pt"/>
    </style:style>
    <style:style style:name="T23" style:family="text">
      <style:text-properties fo:font-size="12pt" officeooo:rsid="00aa44f5" style:font-size-asian="12pt" style:font-size-complex="12pt"/>
    </style:style>
    <style:style style:name="T24" style:family="text">
      <style:text-properties fo:font-size="12pt" officeooo:rsid="00ec2deb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d2fe66" style:font-size-asian="12pt" style:font-weight-asian="bold" style:font-size-complex="12pt" style:font-weight-complex="bold"/>
    </style:style>
    <style:style style:name="T27" style:family="text">
      <style:text-properties officeooo:rsid="00c77d16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d4fbee" style:font-name-asian="Times New Roman" style:font-name-complex="Arial" style:language-complex="ar" style:country-complex="SA"/>
    </style:style>
    <style:style style:name="T30" style:family="text">
      <style:text-properties officeooo:rsid="00db616f" style:font-name-asian="Times New Roman" style:font-name-complex="Arial" style:language-complex="ar" style:country-complex="SA"/>
    </style:style>
    <style:style style:name="T31" style:family="text">
      <style:text-properties fo:color="#000000" loext:opacity="100%" style:font-name="Arial" fo:font-size="12pt" fo:font-weight="normal" officeooo:rsid="00d4fbe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style:language-complex="ar" style:country-complex="SA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…………………………………………………<text:line-break/><text:span text:style-name="T15">(n</text:span><text:span text:style-name="T14">azwa przedsiębiorcy lub imię i nazwisko</text:span><text:span text:style-name="T15">)</text:span><text:line-break/></text:p>
      <text:p text:style-name="P2">………………………………………………………………………...<text:line-break/><text:span text:style-name="T15">(s</text:span><text:span text:style-name="T14">iedziba przedsiębiorcy i adres lub miejsce zamieszkania</text:span><text:span text:style-name="T15">)</text:span><text:line-break/></text:p>
      <text:p text:style-name="P2">NIP ……………………………………….<text:tab/><text:tab/><text:tab/><text:tab/><text:tab/></text:p>
      <text:p text:style-name="P5"/>
      <text:p text:style-name="P6"><text:tab/><text:tab/><text:tab/><text:tab/><text:tab/></text:p>
      <text:p text:style-name="P14"><text:span text:style-name="T21"><text:tab/><text:tab/><text:tab/><text:tab/><text:tab/>PREZYDENT </text:span><text:span text:style-name="T22">MIASTA LUBLIN</text:span><text:span text:style-name="T21"><text:line-break/><text:tab/><text:tab/><text:tab/><text:tab/><text:tab/></text:span><text:span text:style-name="T22">WYDZIAŁ KOMUNIKACJI</text:span><text:span text:style-name="T21"><text:line-break/><text:tab/><text:tab/><text:tab/><text:tab/><text:tab/>ul. </text:span><text:span text:style-name="T23">CZECHOWSKA 19A</text:span><text:span text:style-name="T21"><text:line-break/><text:tab/><text:tab/><text:tab/><text:tab/><text:tab/></text:span><text:span text:style-name="T24">2</text:span><text:span text:style-name="T21">0-</text:span><text:span text:style-name="T24">072</text:span><text:span text:style-name="T21"> </text:span><text:span text:style-name="T23">LUBLIN</text:span></text:p>
      <text:p text:style-name="P7"/>
      <text:p text:style-name="P10"/>
      <text:p text:style-name="P10">ZAWIADOMIENIE<text:line-break/>o zawieszeniu wykonywania krajowego transportu drogowego w zakresie przewozu osób: </text:p>
      <text:p text:style-name="P17"><text:tab/></text:p>
      <text:p text:style-name="P3"><text:span text:style-name="T7"><text:tab/></text:span><text:span text:style-name="T3"><draw:control text:anchor-type="as-char" draw:z-index="0" draw:name="Kształt 6" draw:style-name="gr1" draw:text-style-name="P31" svg:width="0.5cm" svg:height="0.503cm" draw:control="control1"/></text:span>- samochodem osobowym<text:line-break/><text:tab/></text:p>
      <text:p text:style-name="P4"><text:span text:style-name="T3"><text:tab/></text:span><text:span text:style-name="T3"><draw:control text:anchor-type="as-char" draw:z-index="1" draw:name="Kształt 1" draw:style-name="gr1" draw:text-style-name="P31" svg:width="0.5cm" svg:height="0.503cm" draw:control="control2"/></text:span>- pojazdem samochodowym<text:tab/>powyżej 7 i nie więcej niż 9 <text:span text:style-name="T27">osób</text:span><text:line-break/></text:p>
      <text:p text:style-name="P20"/>
      <text:p text:style-name="P8"><text:span text:style-name="T4">Nr licencji</text:span><text:span text:style-name="T8"> ………………………………………… </text:span><text:span text:style-name="T4">udzielonej na lat: …………….</text:span></text:p>
      <text:p text:style-name="P18"/>
      <text:p text:style-name="P11">Data zawieszenia działalności: <text:span text:style-name="T28">…………………………………...</text:span></text:p>
      <text:p text:style-name="P12"/>
      <text:p text:style-name="P15"><text:span text:style-name="T25">Data wznowienia działalności</text:span><text:span text:style-name="T16"> </text:span><text:span text:style-name="T14">(nie później niż 12 miesięcy od daty zawieszenia):</text:span><text:span text:style-name="T16"> </text:span><text:span text:style-name="T21">…………………………….</text:span></text:p>
      <text:p text:style-name="P13"/>
      <text:p text:style-name="P16"><text:span text:style-name="T25">Zawieszenie działalności:<text:tab/></text:span><text:span text:style-name="T7"><draw:control text:anchor-type="as-char" draw:z-index="2" draw:name="Kształt 2" draw:style-name="gr1" draw:text-style-name="P31" svg:width="0.5cm" svg:height="0.503cm" draw:control="control3"/></text:span><text:span text:style-name="T11">- </text:span><text:span text:style-name="T26">w całości<text:tab/></text:span><text:span text:style-name="T9"><draw:control text:anchor-type="as-char" draw:z-index="3" draw:name="Kształt 3" draw:style-name="gr1" draw:text-style-name="P31" svg:width="0.5cm" svg:height="0.503cm" draw:control="control4"/></text:span><text:span text:style-name="T12">- w części</text:span></text:p>
      <text:p text:style-name="P21"/>
      <text:p text:style-name="P9"><text:span text:style-name="T5">Zwracam wypisy z licencji w liczbie</text:span><text:span text:style-name="T6"> </text:span><text:span text:style-name="T10">………</text:span><text:span text:style-name="T6"> o numerach </text:span><text:span text:style-name="T10">…………………………………….</text:span></text:p>
      <text:p text:style-name="P19"/>
      <text:p text:style-name="P19">…………………………………………………………………………………………………………..</text:p>
      <text:p text:style-name="P28"/>
      <text:p text:style-name="P22">Telefon kontaktowy (dane nieobowiązkowe)* - .....................................................…………....<text:line-break/></text:p>
      <text:p text:style-name="P22">Adres e-mail (dane nieobowiązkowe)* - ......................................................…………………...</text:p>
      <text:p text:style-name="P22"/>
      <text:p text:style-name="P30">Jednocześnie oświadczam, że zrzekam się z należności za okres zawieszenia oraz zobowiązuje się do osobistego odebrania w siedzibie Wydziału Komunikacji Urzędu Miasta Lublin złożonych wypisów z licencji na wykonywanie krajowego transportu drogowego w zakresie przewozu osób, w terminie siedmiu dni poprzedzających deklarowany wyżej termin wznowienia działalności gospodarczej. </text:p>
      <text:p text:style-name="P29"><text:span text:style-name="T32">(W przypadku nieodebrania wypisów z licencji we wskazanym powyżej terminie zostaną one przesłane na adres przedsiębiorcy drogą pocztową).</text:span><text:span text:style-name="T31"><text:line-break/></text:span></text:p>
      <text:p text:style-name="P23"/>
      <text:p text:style-name="P25"><text:span text:style-name="T30">Lublin</text:span><text:span text:style-name="T29">, dnia</text:span><text:span text:style-name="T13"> ...................................………</text:span><text:span text:style-name="T29"><text:tab/></text:span><text:span text:style-name="T17"><text:tab/><text:tab/>.............................................................……….</text:span><text:span text:style-name="T29"><text:line-break/><text:tab/><text:tab/><text:tab/><text:tab/><text:tab/></text:span><text:span text:style-name="T13">(czytelny podpis przedsiębiorcy/pełnomocnika) </text:span></text:p>
      <text:p text:style-name="P26"><text:soft-page-break/><text:span text:style-name="T29">* 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m.st. Warszawy w zakresie telefonu kontaktowego oraz adresu e-mail w celu przekazania informacji o przebiegu postępowania wynikającego z realizacji niniejszego zawiadomienia.</text:span><text:span text:style-name="T13"><text:line-break/></text:span></text:p>
      <text:p text:style-name="P27"/>
      <text:p text:style-name="P27"/>
      <text:p text:style-name="P24"/>
      <text:p text:style-name="P26"><text:span text:style-name="T19">Lublin</text:span><text:span text:style-name="T20">, dnia</text:span><text:span text:style-name="T18"> ...................................…</text:span><text:span text:style-name="T13"><text:tab/><text:tab/><text:tab/></text:span><text:span text:style-name="T18">.............................................................…….</text:span><text:span text:style-name="T13"><text:line-break/><text:tab/><text:tab/><text:tab/><text:tab/><text:tab/>(czytelny podpis przedsiębiorcy/pełnomocnika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f23c5a"/>
    </style:style>
    <style:style style:name="MT2" style:family="text">
      <style:text-properties officeooo:rsid="00ece6b2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84</text:span>-0<text:span text:style-name="MT2">6</text:span><text:tab/><text:tab/>Strona <text:page-number text:select-page="current">2</text:page-number><text:s/>z <text:page-count>2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Zawiadomienie o zawieszeniu</dc:title>
    <meta:document-statistic meta:table-count="0" meta:image-count="0" meta:object-count="0" meta:page-count="2" meta:paragraph-count="23" meta:word-count="271" meta:character-count="2483" meta:non-whitespace-character-count="2173"/>
    <meta:user-defined meta:name="Info 1"/>
    <meta:user-defined meta:name="Info 2"/>
    <meta:user-defined meta:name="Info 3"/>
    <meta:user-defined meta:name="Info 4"/>
  </office:meta>
</office:document-meta>
</file>