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1f227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24e53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41668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officeooo:paragraph-rsid="00941668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officeooo:paragraph-rsid="0096d7d6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officeooo:paragraph-rsid="0091f227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fo:font-weight="bold" officeooo:paragraph-rsid="00941668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fo:font-weight="bold" officeooo:paragraph-rsid="0091f227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0pt" officeooo:paragraph-rsid="0096d7d6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sans-serif" fo:font-size="10.5pt" officeooo:paragraph-rsid="00941668" style:font-size-asian="12pt" style:font-size-complex="12pt"/>
    </style:style>
    <style:style style:name="T1" style:family="text">
      <style:text-properties officeooo:rsid="0098637a"/>
    </style:style>
    <style:style style:name="T2" style:family="text">
      <style:text-properties officeooo:rsid="009728d1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91f227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..............................................................………...<text:tab/><text:tab/>...........................................<text:line-break/><text:span text:style-name="T4">(</text:span><text:span text:style-name="T3">imię i nazwisko</text:span><text:span text:style-name="T4">)</text:span><text:tab/><text:tab/><text:tab/><text:tab/><text:tab/><text:span text:style-name="T4">(</text:span><text:span text:style-name="T3">miejscowość, data</text:span><text:span text:style-name="T4">)</text:span><text:line-break/></text:p>
      <text:p text:style-name="P3"><text:tab/><text:tab/><text:tab/><text:line-break/>..............................................................………….<text:line-break/><text:span text:style-name="T4">(</text:span><text:span text:style-name="T3">adres składającego oświadczenie</text:span><text:span text:style-name="T4">)</text:span><text:line-break/></text:p>
      <text:p text:style-name="P2"/>
      <text:p text:style-name="P2"/>
      <text:p text:style-name="P4"><text:tab/><text:tab/><text:tab/></text:p>
      <text:p text:style-name="P8"/>
      <text:p text:style-name="P8"/>
      <text:p text:style-name="P4"><text:span text:style-name="T7"><text:tab/><text:tab/><text:tab/>OŚWIADCZENIE<text:line-break/><text:tab/><text:tab/>o spełnianiu wymogu dobrej reputacji</text:span><text:line-break/></text:p>
      <text:p text:style-name="P7"/>
      <text:p text:style-name="P7">Zgodnie z art. 8 ust. 3 pkt 2 Ustawy z dnia 6 września 2001 r. o transporcie drogowym oświadczam, iż nie jestem osobą karaną prawomocnym wyrokiem za przestępstwa karne skarbowe lub przestępstwa umyślne: przeciwko bezpieczeństwu w komunikacji, mieniu, obrotowi gospodarczemu, wiarygodności dokumentów, środowisku lub warunkom pracy i płacy albo inne mające związek z wykonywaniem zawodu oraz nie wydano względem mnie prawomocnego orzeczenia zakazującego wykonywania działalności gospodarczej w zakresie transportu drogowego.<text:tab/><text:line-break/></text:p>
      <text:p text:style-name="P9"/>
      <text:p text:style-name="P2"><text:span text:style-name="T6">Jestem świadomy/a odpowiedzialności karnej za złożenie fałszywego oświadczenia*.</text:span><text:line-break/></text:p>
      <text:p text:style-name="P2"/>
      <text:p text:style-name="P4"><text:tab/><text:tab/><text:tab/><text:tab/></text:p>
      <text:p text:style-name="P5"><text:span text:style-name="T3"><text:tab/><text:tab/><text:tab/><text:tab/></text:span>.........................................…………………...<text:line-break/><text:tab/><text:tab/><text:tab/><text:tab/><text:span text:style-name="T3">(czytelny podpis składającego oświadczenie</text:span><text:span text:style-name="T4">)</text:span> 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0"/>
      <text:p text:style-name="P10"/>
      <text:p text:style-name="P10"/>
      <text:p text:style-name="P10">Art. 233 § 1 Kodeksu karnego: Kto, składając zeznanie mające służyć za dowód w postępowaniu sądowym lub w innym postępowaniu prowadzonym na podstawie ustawy, zeznaje nieprawdę lub zataja prawdę, podlega karze pozbawienia wolności od 6 miesięcy do lat 8.<text:line-break/></text:p>
      <text:p text:style-name="P10"/>
      <text:p text:style-name="P10"/>
      <text:p text:style-name="P6"><text:span text:style-name="T5">________________</text:span><text:line-break/><text:span text:style-name="T5">* zgodnie z art. 8 ust. 6 ustawy o transporcie drogowym oświadczenie składa się pod rygorem<text:line-break/>odpowiedzialności karnej za składanie fałszywych zeznań. Klauzula oświadczenia zastępuje pouczenie<text:line-break/>organu o odpowiedzialności karnej za składanie fałszywych zeznań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98637a"/>
    </style:style>
    <style:style style:name="MT2" style:family="text">
      <style:text-properties officeooo:rsid="009728d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0<text:span text:style-name="MT2">2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Oświadczenie  o spełnianiu wymogu dobrej reputacji</dc:title>
    <meta:document-statistic meta:table-count="0" meta:image-count="0" meta:object-count="0" meta:page-count="1" meta:paragraph-count="11" meta:word-count="179" meta:character-count="1589" meta:non-whitespace-character-count="1376"/>
    <meta:user-defined meta:name="Info 1"/>
    <meta:user-defined meta:name="Info 2"/>
    <meta:user-defined meta:name="Info 3"/>
    <meta:user-defined meta:name="Info 4"/>
  </office:meta>
</office:document-meta>
</file>