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officeooo:rsid="003ba038" officeooo:paragraph-rsid="003ba038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23fa1e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023fa1e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23fa1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officeooo:paragraph-rsid="0023fa1e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2a6bdc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2329ef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17f399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officeooo:rsid="0023fa1e" officeooo:paragraph-rsid="0023fa1e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2a6bdc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2627d3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officeooo:paragraph-rsid="00260d58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3229d9" officeooo:paragraph-rsid="003229d9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officeooo:rsid="00260d58" officeooo:paragraph-rsid="00260d58"/>
    </style:style>
    <style:style style:name="P26" style:family="paragraph" style:parent-style-name="Standard">
      <style:paragraph-properties fo:text-align="justify" style:justify-single-word="false"/>
      <style:text-properties officeooo:paragraph-rsid="002329ef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start" style:justify-single-word="false"/>
      <style:text-properties officeooo:paragraph-rsid="0047d2f4"/>
    </style:style>
    <style:style style:name="P29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officeooo:paragraph-rsid="00289813"/>
    </style:style>
    <style:style style:name="P30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style:font-name="Arial" officeooo:rsid="0020ae91" officeooo:paragraph-rsid="00289813"/>
    </style:style>
    <style:style style:name="P3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officeooo:paragraph-rsid="00260d58"/>
    </style:style>
    <style:style style:name="P32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Arial" officeooo:rsid="00260d58" officeooo:paragraph-rsid="00260d58"/>
    </style:style>
    <style:style style:name="P33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Arial" officeooo:rsid="00260d58" officeooo:paragraph-rsid="003229d9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Arial" fo:font-size="11pt" officeooo:rsid="0023fa1e" officeooo:paragraph-rsid="0023fa1e" style:font-size-asian="11pt" style:font-size-complex="11pt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Arial" fo:font-size="11pt" officeooo:rsid="0023fa1e" officeooo:paragraph-rsid="0023fa1e" style:font-size-asian="11pt" style:font-size-complex="11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Arial" fo:font-size="11pt" officeooo:rsid="001d9b6e" officeooo:paragraph-rsid="00403700" style:font-size-asian="11pt" style:font-size-complex="11pt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Arial" fo:font-size="11pt" officeooo:rsid="0020ae91" officeooo:paragraph-rsid="0047d2f4" style:font-size-asian="11pt" style:font-size-complex="11pt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Arial" fo:font-size="11pt" officeooo:rsid="00228c43" officeooo:paragraph-rsid="00228c43" style:font-size-asian="11pt" style:font-size-complex="11pt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Arial" fo:font-size="11pt" officeooo:paragraph-rsid="00237ef1" style:font-size-asian="11pt" style:font-size-complex="11pt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officeooo:paragraph-rsid="002329ef"/>
    </style:style>
    <style:style style:name="P42" style:family="paragraph" style:parent-style-name="Standard" style:list-style-name="L5">
      <style:paragraph-properties fo:text-align="justify" style:justify-single-word="false"/>
      <style:text-properties fo:font-size="11pt" officeooo:paragraph-rsid="00237ef1" style:font-size-asian="11pt" style:font-size-complex="11pt"/>
    </style:style>
    <style:style style:name="P43" style:family="paragraph">
      <style:paragraph-properties fo:text-align="start"/>
    </style:style>
    <style:style style:name="P44" style:family="paragraph">
      <loext:graphic-properties draw:fill="none" draw:fill-color="#ffffff"/>
    </style:style>
    <style:style style:name="T1" style:family="text">
      <style:text-properties style:font-name="Arial"/>
    </style:style>
    <style:style style:name="T2" style:family="text">
      <style:text-properties style:font-name="Arial" officeooo:rsid="001c5aa1"/>
    </style:style>
    <style:style style:name="T3" style:family="text">
      <style:text-properties style:font-name="Arial" officeooo:rsid="002329ef"/>
    </style:style>
    <style:style style:name="T4" style:family="text">
      <style:text-properties style:font-name="Arial" officeooo:rsid="0020ae91"/>
    </style:style>
    <style:style style:name="T5" style:family="text">
      <style:text-properties style:font-name="Arial" officeooo:rsid="00237ef1"/>
    </style:style>
    <style:style style:name="T6" style:family="text">
      <style:text-properties style:font-name="Arial" officeooo:rsid="0023fa1e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237ef1" style:font-weight-asian="bold" style:font-weight-complex="bold"/>
    </style:style>
    <style:style style:name="T9" style:family="text">
      <style:text-properties style:font-name="Arial" fo:font-weight="bold" officeooo:rsid="001c5aa1" style:font-weight-asian="bold" style:font-weight-complex="bold"/>
    </style:style>
    <style:style style:name="T10" style:family="text">
      <style:text-properties style:font-name="Arial" fo:font-weight="bold" officeooo:rsid="003aeb29" style:font-weight-asian="bold" style:font-weight-complex="bold"/>
    </style:style>
    <style:style style:name="T11" style:family="text">
      <style:text-properties style:font-name="Arial" fo:font-weight="bold" officeooo:rsid="0047d2f4" style:font-weight-asian="bold" style:font-weight-complex="bold"/>
    </style:style>
    <style:style style:name="T12" style:family="text">
      <style:text-properties style:font-name="Arial" fo:font-size="8pt" fo:font-style="italic" fo:font-weight="normal" officeooo:rsid="002329ef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style:font-name="Arial" fo:font-style="italic" fo:font-weight="normal" officeooo:rsid="002329ef" style:font-style-asian="italic" style:font-weight-asian="normal" style:font-style-complex="italic" style:font-weight-complex="normal"/>
    </style:style>
    <style:style style:name="T14" style:family="text">
      <style:text-properties style:font-name="Arial" officeooo:rsid="003aeb29"/>
    </style:style>
    <style:style style:name="T15" style:family="text">
      <style:text-properties style:font-name="Arial" officeooo:rsid="003d023b"/>
    </style:style>
    <style:style style:name="T16" style:family="text">
      <style:text-properties style:font-name="Arial" officeooo:rsid="0047d2f4"/>
    </style:style>
    <style:style style:name="T17" style:family="text">
      <style:text-properties style:font-name="Arial" officeooo:rsid="004f55a4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1f2e98"/>
    </style:style>
    <style:style style:name="T20" style:family="text">
      <style:text-properties style:text-position="super 58%" style:font-name="Arial" officeooo:rsid="002329ef"/>
    </style:style>
    <style:style style:name="T21" style:family="text">
      <style:text-properties style:text-position="0% 100%" style:font-name="Arial" officeooo:rsid="002329ef"/>
    </style:style>
    <style:style style:name="T22" style:family="text">
      <style:text-properties officeooo:rsid="00237ef1"/>
    </style:style>
    <style:style style:name="T23" style:family="text">
      <style:text-properties officeooo:rsid="0023fa1e"/>
    </style:style>
    <style:style style:name="T24" style:family="text">
      <style:text-properties fo:font-weight="bold" officeooo:rsid="0023fa1e" style:font-weight-asian="bold" style:font-weight-complex="bold"/>
    </style:style>
    <style:style style:name="T25" style:family="text">
      <style:text-properties officeooo:rsid="0024bd30"/>
    </style:style>
    <style:style style:name="T26" style:family="text">
      <style:text-properties officeooo:rsid="00260d58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officeooo:rsid="0026c0f4"/>
    </style:style>
    <style:style style:name="T29" style:family="text">
      <style:text-properties officeooo:rsid="002a6bdc"/>
    </style:style>
    <style:style style:name="T30" style:family="text">
      <style:text-properties officeooo:rsid="00403700"/>
    </style:style>
    <style:style style:name="T31" style:family="text">
      <style:text-properties officeooo:rsid="0041edfc"/>
    </style:style>
    <style:style style:name="T32" style:family="text">
      <style:text-properties officeooo:rsid="0047d2f4"/>
    </style:style>
    <style:style style:name="T33" style:family="text">
      <style:text-properties officeooo:rsid="004903f7"/>
    </style:style>
    <style:style style:name="T34" style:family="text">
      <style:text-properties officeooo:rsid="004ace91"/>
    </style:style>
    <style:style style:name="T35" style:family="text">
      <style:text-properties officeooo:rsid="004cff10"/>
    </style:style>
    <style:style style:name="T36" style:family="text">
      <style:text-properties officeooo:rsid="004df33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35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stroke-dash="Dash" svg:stroke-width="0.049cm" svg:stroke-color="#000000" draw:marker-start-width="0.42cm" draw:marker-end-width="0.42cm" draw:fill="none" draw:fill-color="#ffffff" fo:min-height="0.63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draw:stroke-dash="Dash" svg:stroke-width="0.049cm" svg:stroke-color="#000000" draw:marker-start-width="0.42cm" draw:marker-end-width="0.42cm" draw:fill="none" draw:fill-color="#ffffff" fo:min-height="0.631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94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Dash" svg:stroke-width="0.049cm" svg:stroke-color="#000000" draw:marker-start-width="0.42cm" draw:marker-end-width="0.42cm" draw:fill="none" draw:fill-color="#ffffff" fo:min-height="2.178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draw:stroke-dash="Dash" svg:stroke-width="0.049cm" svg:stroke-color="#000000" draw:marker-start-width="0.42cm" draw:marker-end-width="0.42cm" draw:fill="none" draw:fill-color="#ffffff" fo:min-height="0.748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16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text:anchor-type="paragraph" draw:z-index="8" draw:name="Ramka tekstowa 9" draw:style-name="gr3" draw:text-style-name="P44" svg:width="4.874cm" svg:height="0.682cm" svg:x="12.481cm" svg:y="-0.081cm"><draw:text-box><text:p/></draw:text-box></draw:frame><text:tab/><text:tab/> Lublin, <text:s text:c="44"/></text:p>
      <text:p text:style-name="P2"><draw:frame text:anchor-type="paragraph" draw:z-index="3" draw:name="Ramka tekstowa 4" draw:style-name="gr5" draw:text-style-name="P44" svg:width="9.549cm" svg:height="1.144cm" svg:x="0.002cm" svg:y="0.182cm"><draw:text-box><text:p/></draw:text-box></draw:frame></text:p>
      <text:p text:style-name="P4"/>
      <text:p text:style-name="P4"/>
      <text:p text:style-name="P17">Imię(-ona) i nazwisko(-a)/ nazwa wnioskodawcy(-ów)/osoby reprezentującej</text:p>
      <text:p text:style-name="P4"><draw:frame text:anchor-type="paragraph" draw:z-index="5" draw:name="Ramka tekstowa 6" draw:style-name="gr5" draw:text-style-name="P44" svg:width="9.549cm" svg:height="1.144cm" svg:x="0.002cm" svg:y="0.228cm"><draw:text-box><text:p/></draw:text-box></draw:frame><draw:frame text:anchor-type="paragraph" draw:z-index="4" draw:name="Ramka tekstowa 5" draw:style-name="gr6" draw:text-style-name="P44" svg:width="9.549cm" svg:height="1.144cm" svg:x="0.002cm" svg:y="0.228cm"><draw:text-box><text:p/></draw:text-box></draw:frame></text:p>
      <text:p text:style-name="P4"/>
      <text:p text:style-name="P4"/>
      <text:p text:style-name="P17">Adres do korespondencji:</text:p>
      <text:p text:style-name="P4"><draw:frame text:anchor-type="paragraph" draw:z-index="6" draw:name="Ramka tekstowa 7" draw:style-name="gr4" draw:text-style-name="P44" svg:width="9.549cm" svg:height="0.682cm" svg:x="0.002cm" svg:y="0.228cm"><draw:text-box><text:p/></draw:text-box></draw:frame></text:p>
      <text:p text:style-name="P4"/>
      <text:p text:style-name="P17">adres e-mail*</text:p>
      <text:p text:style-name="P4"><draw:frame text:anchor-type="paragraph" draw:z-index="7" draw:name="Ramka tekstowa 8" draw:style-name="gr4" draw:text-style-name="P44" svg:width="9.549cm" svg:height="0.682cm" svg:x="0.002cm" svg:y="0.051cm"><draw:text-box><text:p/></draw:text-box></draw:frame></text:p>
      <text:p text:style-name="P17"/>
      <text:p text:style-name="P17">nr tel<text:span text:style-name="T26">efonu</text:span>*</text:p>
      <text:p text:style-name="P11"/>
      <text:p text:style-name="P28"><text:span text:style-name="T7"><text:tab/><text:tab/><text:tab/><text:tab/><text:tab/><text:tab/><text:tab/><text:tab/>Urząd Miasta Lublin <text:s text:c="24"/><text:line-break/><text:tab/><text:tab/><text:tab/><text:tab/><text:tab/><text:tab/><text:tab/><text:tab/>Wydział Gospodarowania Mieniem<text:line-break/><text:tab/><text:tab/><text:tab/><text:tab/><text:tab/><text:tab/><text:tab/><text:tab/>ul. Wieniawska 14 <text:s text:c="27"/><text:line-break/><text:tab/><text:tab/><text:tab/><text:tab/><text:tab/><text:tab/><text:tab/><text:tab/>20-0</text:span><text:span text:style-name="T8">71</text:span><text:span text:style-name="T7"> Lublin <text:s/></text:span><text:s text:c="4"/></text:p>
      <text:p text:style-name="P28"><text:s text:c="33"/></text:p>
      <text:p text:style-name="P27"><text:span text:style-name="T7">Wniosek o </text:span><text:span text:style-name="T11">otrzymanie zgody właścicielskiej dotyczącej </text:span><text:span text:style-name="T9">usunięci</text:span><text:span text:style-name="T11">a</text:span><text:span text:style-name="T9"> drzewa lub krzewu<text:line-break/></text:span><text:span text:style-name="T10">z nieruchomości stanowiącej własność Gminy Lublin </text:span><text:span text:style-name="T11">będącej przedmiotem dzierżawy, trwałego zarządu lub użytkowania</text:span></text:p>
      <text:p text:style-name="P10"/>
      <text:p text:style-name="P26"><text:span text:style-name="T1">Wnoszę (wnosimy) o </text:span><text:span text:style-name="T16">wydanie zgody właścicielskiej dotyczącej </text:span><text:span text:style-name="T2">usunięci</text:span><text:span text:style-name="T16">a</text:span><text:span text:style-name="T2">:</text:span></text:p>
      <text:list text:style-name="L1">
        <text:list-item>
          <text:p text:style-name="P29"><text:span text:style-name="T2">drzewa/drzew** </text:span><text:span text:style-name="T3">o obwodzie pnia/</text:span><text:span text:style-name="T6">pni</text:span><text:span text:style-name="T3"> wynoszącym ……………………cm </text:span><text:span text:style-name="T12">(mierzonym na wysokości 130 cm)</text:span><text:span text:style-name="T13">, </text:span></text:p>
          <text:p text:style-name="P30">gatunku ………………………………………………………………………………………… </text:p>
        </text:list-item>
        <text:list-item>
          <text:p text:style-name="P29"><text:span text:style-name="T2">krzewu/krzewów** </text:span><text:span text:style-name="T3">o powierzchni …..……………………………. m</text:span><text:span text:style-name="T20">2</text:span><text:span text:style-name="T21">, </text:span></text:p>
          <text:p text:style-name="P29"><text:span text:style-name="T4">gatunku …………………………………………………………………………………………</text:span><text:span text:style-name="T3"> </text:span></text:p>
          <text:p text:style-name="P41"><text:span text:style-name="T2">rosnącego/rosnących</text:span><text:span text:style-name="T1">** </text:span><text:span text:style-name="T2">na nieruchomości </text:span><text:span text:style-name="T14">stanowiącej własność Gminy Lublin, </text:span><text:span text:style-name="T2">oznaczonej jako działka nr …………………… (obręb …………….., arkusz ………….), </text:span><text:span text:style-name="T1">położonej w </text:span><text:span text:style-name="T2">Lublinie przy ul. </text:span><text:span text:style-name="T1">……………………………………………………………………………………….</text:span></text:p>
          <text:p text:style-name="P31"><text:s/></text:p>
        </text:list-item>
      </text:list>
      <text:p text:style-name="P25"><text:tab/>Forma władania wyżej wskazaną nieruchomością***</text:p>
      <text:list text:style-name="L2">
        <text:list-header>
          <text:p text:style-name="P32"><draw:control text:anchor-type="as-char" draw:z-index="10" draw:name="Formant 1" draw:style-name="gr1" draw:text-style-name="P43" svg:width="0.309cm" svg:height="0.287cm" draw:control="control1"/><text:s/>dzierżawca</text:p>
          <text:p text:style-name="P33"><draw:control text:anchor-type="as-char" draw:z-index="11" draw:name="Formant 2" draw:style-name="gr1" draw:text-style-name="P43" svg:width="0.309cm" svg:height="0.287cm" draw:control="control2"/><text:s/>trwały zarządca</text:p>
          <text:p text:style-name="P33"><draw:control text:anchor-type="as-char" draw:z-index="12" draw:name="Formant 3" draw:style-name="gr1" draw:text-style-name="P43" svg:width="0.309cm" svg:height="0.287cm" draw:control="control3"/><text:s/>użytkownik <text:span text:style-name="T35">działki w </text:span>Rodzinn<text:span text:style-name="T35">ym</text:span> Ogr<text:span text:style-name="T35">odzie</text:span> Działkow<text:span text:style-name="T35">ym</text:span> </text:p>
        </text:list-header>
      </text:list>
      <text:p text:style-name="P9"/>
      <text:p text:style-name="P12">Przyczyna usunięcia drzew lub krzewów</text:p>
      <text:p text:style-name="P5"><draw:frame text:anchor-type="paragraph" draw:z-index="2" draw:name="Ramka tekstowa 3" draw:style-name="gr7" draw:text-style-name="P44" svg:width="17.442cm" svg:height="2.229cm" svg:x="0.178cm" svg:y="0.182cm"><draw:text-box><text:p/><text:p/><text:p/></draw:text-box></draw:frame></text:p>
      <text:p text:style-name="P7"><text:span text:style-name="T24"><text:tab/>Termin planowanego usunięcia drzew lub krzewów</text:span><text:span text:style-name="T19"> <text:s text:c="12"/></text:span><text:s text:c="45"/></text:p>
      <text:p text:style-name="P24"><draw:frame text:anchor-type="paragraph" draw:z-index="1" draw:name="Ramka tekstowa 2" draw:style-name="gr8" draw:text-style-name="P44" svg:width="17.442cm" svg:height="0.798cm" svg:x="0.178cm" svg:y="0.182cm"><draw:text-box><text:p/></draw:text-box></draw:frame></text:p>
      <text:p text:style-name="P6"/>
      <text:p text:style-name="P6"><draw:frame text:anchor-type="paragraph" draw:z-index="0" draw:name="Ramka tekstowa 1" draw:style-name="gr9" draw:text-style-name="P44" svg:width="8.975cm" svg:height="1.066cm" svg:x="8.645cm" svg:y="0.206cm"><draw:text-box><text:p/></draw:text-box></draw:frame><text:s text:c="42"/></text:p>
      <text:p text:style-name="P3"><text:s text:c="4"/></text:p>
      <text:p text:style-name="P8"><text:s text:c="27"/></text:p>
      <text:p text:style-name="P8"><text:soft-page-break/><text:span text:style-name="T27"><text:tab/><text:tab/><text:tab/><text:tab/><text:tab/><text:tab/><text:tab/>Podpis wnioskodawcy(ów) / osoby reprezentującej <text:s/></text:span><text:s/></text:p>
      <text:p text:style-name="P23"/>
      <text:p text:style-name="P18"><text:span text:style-name="T18">OŚWIADCZENIE O WYRAŻENIU ZGODY NA PRZETWARZANIE DANYCH OSOBOWYCH</text:span> <text:s/></text:p>
      <text:p text:style-name="P20">Na podstawie z art. 6 ust. 1 lit a. Rozporządzenia Parlamentu Europejskiego i Rady (UE) 2016/679 z dnia <text:s/>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Miasta Lublin, w zakresie: adres e-mail, numer telefonu, w celu kontaktu, w związku z prowadzonym postępowaniem. <text:s text:c="2"/></text:p>
      <text:p text:style-name="P13"><draw:frame text:anchor-type="paragraph" draw:z-index="9" draw:name="Ramka tekstowa 10" draw:style-name="gr2" draw:text-style-name="P44" svg:width="8.975cm" svg:height="1.086cm" svg:x="8.645cm" svg:y="-0.026cm"><draw:text-box><text:p/></draw:text-box></draw:frame></text:p>
      <text:p text:style-name="P15"><text:s text:c="58"/><text:line-break/><text:tab/><text:tab/><text:tab/><text:tab/><text:tab/><text:tab/><text:tab/><text:tab/><text:tab/><text:tab/><text:tab/><text:tab/><text:tab/><text:tab/><text:span text:style-name="T29">P</text:span><text:span text:style-name="T27">odpis wnioskodawcy(ów) / osoby reprezentującej <text:s/></text:span></text:p>
      <text:p text:style-name="P14"/>
      <text:p text:style-name="P22">Załączniki: </text:p>
      <text:list text:style-name="L3">
        <text:list-item>
          <text:p text:style-name="P34">Pełnomocnictwo do złożenia wniosku w przypadku ustanowienia pełnomocnika.</text:p>
        </text:list-item>
        <text:list-item>
          <text:p text:style-name="P36"><text:span text:style-name="T23">Rysunek lub m</text:span>apa wskazująca lokalizację drzewa/krzewu <text:span text:style-name="T23">w stosunku do granic nieruchomości</text:span>.</text:p>
        </text:list-item>
        <text:list-item>
          <text:p text:style-name="P37"><text:span text:style-name="T30">D</text:span>okumentacja fotograficzna <text:span text:style-name="T22">drzewa/krzewu.</text:span></text:p>
        </text:list-item>
        <text:list-item>
          <text:p text:style-name="P36"><text:span text:style-name="T22">J</text:span><text:span text:style-name="T19">eśli drzewo i/lub krzew zlokalizowane jest na terenie użytkowanym przez Rodzinny Ogród Działkowy</text:span><text:span text:style-name="T25"> </text:span><text:span text:style-name="T22">należy załączyć</text:span><text:span text:style-name="T19"> </text:span><text:span text:style-name="T22">k</text:span><text:span text:style-name="T19">opi</text:span><text:span text:style-name="T22">ę</text:span><text:span text:style-name="T19"> dokumentu potwierdzającego, iż osoba wnioskująca o usunięcie drzewa i/lub krzewu jest użytkownikiem </text:span><text:span text:style-name="T36">działki w Rodzinnym Ogrodzie Działkowym</text:span><text:span text:style-name="T19">.</text:span></text:p>
        </text:list-item>
      </text:list>
      <text:p text:style-name="P21"/>
      <text:p text:style-name="P19"><text:s/></text:p>
      <text:p text:style-name="P19"><text:span text:style-name="T18">Uwagi:</text:span> </text:p>
      <text:list text:style-name="L4">
        <text:list-item>
          <text:p text:style-name="P35">W przypadku zamiaru wycięcia większej ilości drzew lub krzewów ich wykaz można sporządzić jako osobny załącznik do wniosku. </text:p>
        </text:list-item>
        <text:list-item>
          <text:p text:style-name="P38"><text:span text:style-name="T32">W</text:span> przypadku otrzymania zgody właścicielskiej od Gminy Lublin na usunięcie drzewa i/lub krzewu <text:span text:style-name="T33">Wnioskodawca</text:span> zobowiązany jest do złożenia wniosku o usunięcie drzewa i/lub krzewu<text:line-break/>do Marszałka Województwa Lubelskiego, do którego należy załączyć zgodę właścicielską wydaną przez Gminę Lublin. <text:span text:style-name="T23">W przypadku otrzymania zezwolenia na usuni</text:span><text:span text:style-name="T31">ę</text:span><text:span text:style-name="T23">cie drzew lub krzewów od Marszałka Województwa Lubelskiego </text:span><text:span text:style-name="T34">Wnioskodawca</text:span><text:span text:style-name="T23"> winien własny</text:span><text:span text:style-name="T31">m</text:span><text:span text:style-name="T23"> koszt</text:span><text:span text:style-name="T31">em<text:line-break/></text:span><text:span text:style-name="T23">i staranie</text:span><text:span text:style-name="T31">m</text:span><text:span text:style-name="T23"> usunąć drzewa lub krzewy objęte zezwoleniem. </text:span></text:p>
        </text:list-item>
        <text:list-item>
          <text:p text:style-name="P39">Wszystkie załączniki powinny stanowić oryginały dokumentów lub ich kserokopie potwierdzone za zgodność z oryginałem. W przypadku złożenia niepotwierdzonych kserokopii należy oryginały przedłożyć do wglądu. </text:p>
        </text:list-item>
      </text:list>
      <text:p text:style-name="P19"/>
      <text:p text:style-name="P19"/>
      <text:p text:style-name="P19"><text:span text:style-name="T18">Podstawa prawna:</text:span> </text:p>
      <text:list text:style-name="L5">
        <text:list-item>
          <text:p text:style-name="P42"><text:span text:style-name="T1">Ustawa z dnia </text:span><text:span text:style-name="T5">16 </text:span><text:span text:style-name="T1">kwietnia </text:span><text:span text:style-name="T5">2004</text:span><text:span text:style-name="T1"> r. </text:span><text:span text:style-name="T5">o ochronie przyrody</text:span><text:span text:style-name="T1"> (Dz. U. </text:span><text:span text:style-name="T5">z </text:span><text:span text:style-name="T1">202</text:span><text:span text:style-name="T17">3</text:span><text:span text:style-name="T1"> </text:span><text:span text:style-name="T5">r</text:span><text:span text:style-name="T1">., </text:span><text:span text:style-name="T5">poz. </text:span><text:span text:style-name="T17">1336</text:span><text:span text:style-name="T1"> t. j. </text:span><text:span text:style-name="T15">z późn. zm.</text:span><text:span text:style-name="T1">)</text:span></text:p>
        </text:list-item>
        <text:list-item>
          <text:p text:style-name="P40">Ustawa z dnia <text:span text:style-name="T22">13 grudnia 2013</text:span> r. o rodzinnych<text:span text:style-name="T22"> ogrodach działkowych </text:span>(Dz. U. <text:span text:style-name="T22">z </text:span>2021 <text:span text:style-name="T22">r</text:span>.,<text:line-break/><text:span text:style-name="T22">poz. </text:span>1073 t.j)</text:p>
        </text:list-item>
      </text:list>
      <text:p text:style-name="P13"/>
      <text:p text:style-name="P16">* Dane nieobowiązkowe - wnioskodawca nie musi ich podawać, ale ich podanie może ułatwić kontakt z wnioskodawcą w celu rozpatrzenia wniosku i załatwienia sprawy.</text:p>
      <text:p text:style-name="P16">** Niepotrzebne skreślić <text:s/></text:p>
      <text:p text:style-name="P16">*** <text:span text:style-name="T28">Zaznaczyć</text:span><text:span text:style-name="T26"> właściw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" draw:style="rect" draw:dots1="1" draw:dots1-length="300%" draw:distance="10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rsid="003ba038" officeooo:paragraph-rsid="003ba038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026-01 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Smyrgała</meta:initial-creator>
    <meta:creation-date>2020-01-25T20:54:18.22</meta:creation-date>
    <dc:date>2024-01-19T12:48:27.136000000</dc:date>
    <meta:editing-duration>PT3H14M10S</meta:editing-duration>
    <meta:editing-cycles>36</meta:editing-cycles>
    <meta:generator>LibreOffice/7.5.2.2$Windows_X86_64 LibreOffice_project/53bb9681a964705cf672590721dbc85eb4d0c3a2</meta:generator>
    <meta:print-date>2023-03-01T08:47:22.370000000</meta:print-date>
    <meta:document-statistic meta:table-count="0" meta:image-count="0" meta:object-count="0" meta:page-count="2" meta:paragraph-count="45" meta:word-count="474" meta:character-count="3960" meta:non-whitespace-character-count="3127"/>
  </office:meta>
</office:document-meta>
</file>