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ce77a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494c7" style:font-size-asian="11pt" style:font-size-complex="11pt"/>
    </style:style>
    <style:style style:name="P14" style:family="paragraph" style:parent-style-name="Standard" style:list-style-name="L1">
      <style:paragraph-properties fo:margin-left="0.053cm" fo:margin-right="0cm" fo:line-height="150%" fo:text-align="justify" style:justify-single-word="false" fo:text-indent="0.026cm" style:auto-text-indent="false"/>
      <style:text-properties fo:font-size="11pt" officeooo:paragraph-rsid="0015ff9c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5ff9c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74ddf" style:font-size-asian="11pt" style:font-size-complex="11pt"/>
    </style:style>
    <style:style style:name="P17" style:family="paragraph" style:parent-style-name="Standard" style:list-style-name="WW8Num1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2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2bca" style:font-size-asian="11pt" style:font-size-complex="11pt"/>
    </style:style>
    <style:style style:name="T3" style:family="text">
      <style:text-properties fo:font-size="11pt" officeooo:rsid="000d9d2d" style:font-size-asian="11pt" style:font-size-complex="11pt"/>
    </style:style>
    <style:style style:name="T4" style:family="text">
      <style:text-properties fo:font-size="11pt" officeooo:rsid="00114b49" style:font-size-asian="11pt" style:font-size-complex="11pt"/>
    </style:style>
    <style:style style:name="T5" style:family="text">
      <style:text-properties fo:font-size="11pt" officeooo:rsid="001aa02e" style:font-size-asian="11pt" style:font-size-complex="11pt"/>
    </style:style>
    <style:style style:name="T6" style:family="text">
      <style:text-properties style:font-name="Arial1"/>
    </style:style>
    <style:style style:name="T7" style:family="text">
      <style:text-properties style:use-window-font-color="true" loext:opacity="0%" style:text-position="0% 100%" style:font-name="Arial1" fo:font-weight="normal"/>
    </style:style>
    <style:style style:name="T8" style:family="text">
      <style:text-properties style:text-position="0% 100%"/>
    </style:style>
    <style:style style:name="T9" style:family="text">
      <style:text-properties style:text-position="super 58%" style:font-name="Arial1" fo:font-size="11pt" officeooo:rsid="000d9d2d" style:font-size-asian="11pt" style:font-size-complex="11pt"/>
    </style:style>
    <style:style style:name="T10" style:family="text">
      <style:text-properties officeooo:rsid="000f7864"/>
    </style:style>
    <style:style style:name="T11" style:family="text">
      <style:text-properties officeooo:rsid="00140618"/>
    </style:style>
    <style:style style:name="T12" style:family="text">
      <style:text-properties officeooo:rsid="00174dd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<text:tab/><text:tab/><text:tab/><text:tab/><text:tab/><text:tab/><text:tab/>Lublin, dnia .................................</text:p>
      <text:p text:style-name="P6">.....................................................</text:p>
      <text:p text:style-name="P3">Imię i nazwisko/Nazwa firmy</text:p>
      <text:p text:style-name="P6"/>
      <text:p text:style-name="P6">..................................................…<text:tab/><text:tab/><text:tab/><text:tab/><text:span text:style-name="T10">Urząd Miasta Lublin</text:span></text:p>
      <text:p text:style-name="P3">adres zamieszkania /siedziba firmy<text:tab/><text:tab/><text:tab/><text:tab/><text:span text:style-name="T10">Wydział Gospodarowania Mieniem</text:span></text:p>
      <text:p text:style-name="P6">..................................................…<text:tab/><text:tab/><text:tab/><text:tab/><text:span text:style-name="T10">ul. Wieniawska 14</text:span></text:p>
      <text:p text:style-name="P3">telefon kontaktowy<text:tab/><text:tab/><text:tab/><text:tab/><text:tab/><text:tab/><text:span text:style-name="T10">20-071 Lublin</text:span></text:p>
      <text:p text:style-name="P6">............................................</text:p>
      <text:p text:style-name="P3">kod kontrahenta</text:p>
      <text:p text:style-name="P11">Wniosek o ustalenie innego terminu zapłaty opłaty rocznej</text:p>
      <text:p text:style-name="P11">z tytułu użytkowania wieczystego</text:p>
      <text:p text:style-name="P1"/>
      <text:p text:style-name="P2"><text:tab/><text:span text:style-name="T1">Na podstawie art. 71 ust. 4 w związku z art 10. ust. 5 ustawy z dnia 21 sierpnia 1997 r. o gospodarce nieruchomościami (tekst jednolity – Dz. U. z 20</text:span><text:span text:style-name="T4">2</text:span><text:span text:style-name="T5">3</text:span><text:span text:style-name="T1"> r. poz. </text:span><text:span text:style-name="T5">344</text:span><text:span text:style-name="T1"> z późn. zm.) wnoszę o ustalenie innego terminu zapłaty dla opłaty rocznej z tytułu użytkowania wieczystego nieruchomości stanowiącej własność Gminy Lublin/</text:span><text:span text:style-name="T3">Skarbu Państwa</text:span><text:span text:style-name="T9">*</text:span><text:span text:style-name="T1"> położonej w Lublinie przy ul. ......................................., oznaczonej w ewidencji gruntów jako działka/ki nr ................................................................. (obręb - ..........................................., ark. ................).</text:span></text:p>
      <text:p text:style-name="P4">Uzasadnienie wniosku ....................................................................................................... . </text:p>
      <text:p text:style-name="P4">Oświadczam/y,<text:span text:style-name="T6">*</text:span> że nie zalegam/my z tytułu opłat rocznych wobec Gminy Lublin, związanymi z nieruchomością wskazaną we wniosku.</text:p>
      <text:p text:style-name="P4">Oświadczam/y<text:span text:style-name="T6">*</text:span>, że:</text:p>
      <text:p text:style-name="P8"><draw:control text:anchor-type="as-char" draw:z-index="1" draw:name="Formant 2" draw:style-name="gr1" draw:text-style-name="P18" svg:width="0.309cm" svg:height="0.332cm" draw:control="control2"/><text:s/>jestem/śmy przedsiębiorcą/cami i prowadzę/imy działalność gospodarczą,</text:p>
      <text:p text:style-name="P7"><draw:control text:anchor-type="as-char" draw:z-index="0" draw:name="Formant 1" draw:style-name="gr1" draw:text-style-name="P18" svg:width="0.309cm" svg:height="0.332cm" draw:control="control1"/><text:s/>nie jestem/śmy przedsiębiorcą/cami i nie prowadzę/imy działalności gospodarczej.</text:p>
      <text:p text:style-name="P7"/>
      <text:p text:style-name="P9">Uwaga! Termin składania wniosku zgodnie z art. 71 ust. 4 ustawy o gospodarce nieruchomościami – na 14 dni przed <text:s/>upływem terminu płatności (termin płatności upływa 31 marca każdego roku).</text:p>
      <text:p text:style-name="P10">* - niepotrzebne skreślić</text:p>
      <text:p text:style-name="P9"/>
      <text:p text:style-name="P5">......................................................</text:p>
      <text:p text:style-name="P4"><text:tab/><text:tab/><text:tab/><text:tab/><text:tab/><text:tab/><text:tab/><text:tab/><text:tab/><text:tab/>podpis Wnioskodawcy</text:p>
      <text:p text:style-name="P4"/>
      <text:p text:style-name="P4">Załączniki:</text:p>
      <text:list text:style-name="L1">
        <text:list-item>
          <text:p text:style-name="P12">Informacja o charakterze, zakresie i lokalizacji wykonywanej działalności (m. in. czy jest ograniczona do terenu gminy, powiatu, województwa, całego kraju, czy lokalizacja zakładu umożliwia korzystanie z usług podmiotów z innych Państw Członkowskich) oraz o kategorii <text:soft-page-break/>podmiotów korzystających z usług wykonywanych przez użytkownika wieczystego (m. in. czy z usług korzystały lub korzystają podmioty z innych Państw Członkowskich),</text:p>
        </text:list-item>
        <text:list-item>
          <text:p text:style-name="P13">Sprawozdanie finansowe za okres 3 ostatnich lat obrotowych, a w przypadku braku obowiązku sporządzania w/w sprawozdań – rozliczenia finansowe za okres 3 ostatnich lat obrotowych (np. księga przychodów i rozchodów, decyzje urzędu skarbowego w przypadku rozliczania się w formie karty podatkowej, PIT-36) oraz sprawozdania o przychodach i kosztach, zestawienia zobowiązań i należności za 3 miesiące poprzedzające dzień złożenia wniosku,</text:p>
        </text:list-item>
        <text:list-item>
          <text:p text:style-name="P14">Wypełniony formularz informacji przedstawianych przy ubieganiu się o pomoc de minimis (załącznik GM-023-02),</text:p>
        </text:list-item>
        <text:list-item>
          <text:p text:style-name="P15">Oświadczenie o nieotrzymaniu/otrzymaniu pomocy de minimis (załącznik GM-023-03),</text:p>
        </text:list-item>
        <text:list-item>
          <text:p text:style-name="P16"><text:span text:style-name="T11">Oświadczenie o złożeniu lub niezłożeniu wniosku o pomoc de minimis w innej instytucji lub instytucjach </text:span><text:span text:style-name="T12">(załącznik GM-023-04)</text:span><text:span text:style-name="T11">.</text:span></text:p>
        </text:list-item>
      </text:list>
      <text:list text:style-name="WW8Num1">
        <text:list-header>
          <text:p text:style-name="P17">Z klauzulą informacyjną dotyczącą przetwarzania danych osobowych można zapoznać się w siedzibie Wydziału Gospodarowania Mieniem Urzędu Miasta Lublin przy ul. Wieniawskiej 14 <text:s text:c="38"/>lub w <text:span text:style-name="UM_20_wyróżniony_20_-_20_zm.3"><text:span text:style-name="T7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8">www.bip.lublin.eu</text:span></text:span></text:a><text:span text:style-name="UM_20_wyróżniony_20_-_20_zm.3"><text:span text:style-name="T7">)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3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23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17T08:24:47.05</meta:creation-date>
    <dc:date>2024-01-19T12:28:06.328000000</dc:date>
    <meta:editing-duration>PT5H58M22S</meta:editing-duration>
    <meta:editing-cycles>27</meta:editing-cycles>
    <meta:generator>LibreOffice/7.5.2.2$Windows_X86_64 LibreOffice_project/53bb9681a964705cf672590721dbc85eb4d0c3a2</meta:generator>
    <meta:print-date>2022-01-11T08:40:29.656000000</meta:print-date>
    <meta:document-statistic meta:table-count="0" meta:image-count="0" meta:object-count="0" meta:page-count="2" meta:paragraph-count="29" meta:word-count="380" meta:character-count="3354" meta:non-whitespace-character-count="2931"/>
  </office:meta>
</office:document-meta>
</file>