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8999996185303pt" style:font-weight-asian="bold" style:font-size-complex="12.899999618530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3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fo:font-size="13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3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text-align="center" style:justify-single-word="false" fo:orphans="0" fo:widows="0" fo:hyphenation-ladder-count="no-limit" style:page-number="auto" fo:background-color="transparent" fo:padding="0.035cm" fo:border-left="0.035cm solid #000000" fo:border-right="0.004cm solid #000000" fo:border-top="0.004cm solid #000000" fo:border-bottom="0.004cm solid #000000" style:writing-mode="lr-tb">
        <style:tab-stops>
          <style:tab-stop style:position="1.27cm"/>
        </style:tab-stops>
        <style:background-image/>
      </style:paragraph-properties>
      <style:text-properties style:font-name="Arial1" fo:font-size="10.5pt" fo:font-style="italic" fo:font-weight="normal" style:font-size-asian="10.5pt" style:font-style-asian="italic" style:font-weight-asian="normal" style:font-name-complex="Arial1" style:font-size-complex="10.5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/>
    </style:style>
    <style:style style:name="T3" style:family="text">
      <style:text-properties style:font-name="Arial2"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use-window-font-color="true" style:text-position="0% 100%" style:font-name="Arial2" fo:font-weight="normal"/>
    </style:style>
    <style:style style:name="T6" style:family="text">
      <style:text-properties style:text-position="0% 100%" style:font-name="Ari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1"/>
      <text:p text:style-name="P1"/>
      <text:p text:style-name="P2">Oświadczam/y<text:span text:style-name="T2">*</text:span><text:span text:style-name="T4"> pod rygorem odpowiedzialności karnej z art. 233 kodeksu karnego</text:span>,</text:p>
      <text:p text:style-name="P2"/>
      <text:p text:style-name="P2">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</text:p>
      <text:p text:style-name="P2">(nazwa użytkownika wieczystego – prowadzącego działalność gospodarczą</text:p>
      <text:p text:style-name="P2"/>
      <text:p text:style-name="P2"/>
      <text:p text:style-name="P2">że równocześnie z przedmiotowym wnioskiem:</text:p>
      <text:p text:style-name="P2"/>
      <text:list xml:id="list31281560" text:style-name="L1">
        <text:list-item>
          <text:p text:style-name="P4"><text:span text:style-name="T1">złożyłem/łam/liśmy</text:span><text:span text:style-name="T3">*</text:span> w innych instytucjach wnioski w sprawie udzielenia pomocy de minimis.</text:p>
        </text:list-item>
      </text:list>
      <text:p text:style-name="P3"/>
      <text:p text:style-name="P2"><text:tab/>W przypadku uzyskania w toku niniejszego postępowania pomocy udzielonej </text:p>
      <text:p text:style-name="P2"><text:tab/>przez inną instytucję, ten fakt zostanie niezwłocznie potwierdzony stosownym</text:p>
      <text:p text:style-name="P2"><text:tab/>dokumentem, np. decyzją, umową, zaświadczeniem lub oświadczeniem.</text:p>
      <text:p text:style-name="P2"/>
      <text:list xml:id="list31306545" text:style-name="L2">
        <text:list-item>
          <text:p text:style-name="P6"><text:span text:style-name="T1">nie składałem/łam/liśmy</text:span><text:span text:style-name="T3">*</text:span> w innych instytucjach wniosków w sprawie udzielenia pomocy de minimis.</text:p>
        </text:list-item>
      </text:list>
      <text:p text:style-name="P2"/>
      <text:p text:style-name="P2"/>
      <text:p text:style-name="P2"/>
      <text:p text:style-name="P2"/>
      <text:p text:style-name="P2"/>
      <text:p text:style-name="P2">.............................<text:tab/><text:tab/><text:tab/><text:tab/><text:tab/><text:tab/><text:tab/>...........................................</text:p>
      <text:p text:style-name="P2">miejscowość i data <text:tab/><text:tab/><text:tab/><text:tab/><text:tab/><text:tab/>podpis wnioskodawcy/ców </text:p>
      <text:p text:style-name="P2"><text:tab/><text:tab/><text:tab/><text:tab/><text:tab/><text:tab/><text:tab/><text:tab/><text:tab/>lub osoby uprawnionej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>*</text:span><text:span text:style-name="T4"> - niepotrzebne skreślić</text:span></text:p>
      <text:p text:style-name="P7"><text:span text:style-name="T4">Z klauzulą informacyjną dotyczącą przetwarzania danych osobowych można zapoznać się w siedzibie Wydziału Gospodarowania Mieniem Urzędu Miasta Lublin przy ul. Wieniawskiej 14 <text:s text:c="38"/>lub w </text:span><text:span text:style-name="UM_20_wyróżniony_20_-_20_zm.3"><text:span text:style-name="T5">Biuletynie Informacji Publicznej (</text:span></text:span><text:a xlink:type="simple" xlink:href="http://www.bip.lublin.eu/" text:style-name="Internet_20_link" text:visited-style-name="Visited_20_Internet_20_Link"><text:span text:style-name="UM_20_wyróżniony_20_-_20_zm.3"><text:span text:style-name="T6">www.bip.lublin.eu</text:span></text:span></text:a><text:span text:style-name="UM_20_wyróżniony_20_-_20_zm.3"><text:span text:style-name="T5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" svg:font-family="Arial"/>
    <style:font-face style:name="OpenSymbol" svg:font-family="OpenSymbo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3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M_20_wyróżniony" style:display-name="UM wyróżniony" style:family="text">
      <style:text-properties fo:letter-spacing="normal" fo:font-weight="bold" style:text-scale="100%"/>
    </style:style>
    <style:style style:name="UM_20_wyróżniony_20_-_20_zm.3" style:display-name="UM wyróżniony - zm.3" style:family="text" style:parent-style-name="UM_20_wyróżniony">
      <style:text-properties fo:color="#00008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Wingdings" fo:font-size="9pt" style:font-size-asian="9pt" style:font-name-complex="Wingdings" style:font-size-complex="9pt"/>
    </style:style>
    <style:style style:name="WW8Num1z1" style:family="text">
      <style:text-properties style:font-name="Wingdings 2" fo:font-size="9pt" style:font-size-asian="9pt" style:font-name-complex="Wingdings 2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GM-023-04 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7T14:17:38.23</meta:creation-date>
    <dc:date>2018-06-25T11:10:59.46</dc:date>
    <meta:editing-duration>PT00H30M47S</meta:editing-duration>
    <meta:editing-cycles>7</meta:editing-cycles>
    <meta:generator>OpenOffice.org/3.2$Win32 OpenOffice.org_project/320m12$Build-9483</meta:generator>
    <meta:document-statistic meta:table-count="0" meta:image-count="0" meta:object-count="0" meta:page-count="1" meta:paragraph-count="17" meta:word-count="122" meta:character-count="1322"/>
  </office:meta>
</office:document-meta>
</file>