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</office:font-face-decls>
  <office:automatic-styles>
    <style:style style:name="Tabela1" style:family="table">
      <style:table-properties style:width="16.374cm" table:align="left" style:writing-mode="lr-tb"/>
    </style:style>
    <style:style style:name="Tabela1.A" style:family="table-column">
      <style:table-column-properties style:column-width="1.023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4.295cm"/>
    </style:style>
    <style:style style:name="Tabela1.D" style:family="table-column">
      <style:table-column-properties style:column-width="3.043cm"/>
    </style:style>
    <style:style style:name="Tabela1.E" style:family="table-column">
      <style:table-column-properties style:column-width="3.72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-left="0.05pt solid #000000" fo:border-right="none" fo:border-top="0.05pt solid #000000" fo:border-bottom="0.5pt solid #000000" style:writing-mode="lr-tb"/>
    </style:style>
    <style:style style:name="Tabela1.B1" style:family="table-cell">
      <style:table-cell-properties style:vertical-align="top" fo:padding="0cm" fo:border-left="0.5pt solid #000000" fo:border-right="none" fo:border-top="0.05pt solid #000000" fo:border-bottom="0.5pt solid #000000" style:writing-mode="lr-tb"/>
    </style:style>
    <style:style style:name="Tabela1.E1" style:family="table-cell">
      <style:table-cell-properties style:vertical-align="top" fo:padding="0cm" fo:border-left="0.5pt solid #000000" fo:border-right="0.05pt solid #000000" fo:border-top="0.05pt solid #000000" fo:border-bottom="0.5pt solid #000000" style:writing-mode="lr-tb"/>
    </style:style>
    <style:style style:name="Tabela1.A2" style:family="table-cell">
      <style:table-cell-properties style:vertical-align="top" fo:padding="0cm" fo:border-left="0.0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="0cm" fo:border-left="0.5pt solid #000000" fo:border-right="0.0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Arial1" fo:font-size="11pt" fo:language="pl" fo:country="PL" style:font-size-asian="11pt" style:language-asian="zxx" style:country-asian="none" style:font-name-complex="Arial1" style:font-size-complex="11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language="pl" fo:country="PL" style:font-size-asian="11pt" style:language-asian="zxx" style:country-asian="none" style:font-name-complex="Arial1" style:font-size-complex="11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style:font-name="Arial1" fo:font-size="11pt" fo:language="pl" fo:country="PL" style:font-size-asian="11pt" style:language-asian="zxx" style:country-asian="none" style:font-name-complex="Arial1" style:font-size-complex="11pt" style:language-complex="zxx" style:country-complex="none"/>
    </style:style>
    <style:style style:name="P4" style:family="paragraph" style:parent-style-name="Standard">
      <style:paragraph-properties fo:line-height="150%"/>
      <style:text-properties style:font-name="Arial1" fo:font-size="11pt" fo:language="pl" fo:country="PL" style:font-size-asian="11pt" style:language-asian="zxx" style:country-asian="none" style:font-name-complex="Arial1" style:font-size-complex="11pt" style:language-complex="zxx" style:country-complex="non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 fo:font-size="11pt" fo:language="pl" fo:country="PL" style:font-size-asian="11pt" style:language-asian="zxx" style:country-asian="none" style:font-name-complex="Arial1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language="pl" fo:country="PL" fo:font-weight="normal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language="pl" fo:country="PL" fo:font-weight="normal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language="pl" fo:country="PL" fo:font-weight="normal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0" style:family="paragraph" style:parent-style-name="Standard">
      <style:text-properties style:font-name="Arial1" fo:font-size="12pt" fo:language="pl" fo:country="PL" fo:font-weight="bold" style:font-size-asian="12pt" style:language-asian="zxx" style:country-asian="none" style:font-weight-asian="bold" style:font-name-complex="Arial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style:font-size-asian="12pt" style:language-asian="zxx" style:country-asian="none" style:font-weight-asian="bold" style:font-name-complex="Arial1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style:font-size-asian="12pt" style:language-asian="zxx" style:country-asian="none" style:font-weight-asian="bold" style:font-name-complex="Arial1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4" style:family="paragraph" style:parent-style-name="Header">
      <style:text-properties style:font-name="Arial1" fo:font-size="12pt" fo:language="pl" fo:country="PL" fo:font-weight="bold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style:font-size-asian="12pt" style:language-asian="zxx" style:country-asian="none" style:font-weight-asian="bold" style:font-name-complex="Arial1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language="pl" fo:country="PL" style:font-size-asian="12pt" style:language-asian="zxx" style:country-asian="none" style:font-name-complex="Arial1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style:font-name="Arial1" fo:font-size="12pt" fo:language="pl" fo:country="PL" style:font-size-asian="12pt" style:language-asian="zxx" style:country-asian="none" style:font-name-complex="Arial1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.5pt" fo:language="pl" fo:country="PL" fo:font-weight="normal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1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0.5pt" fo:language="pl" fo:country="PL" fo:font-weight="normal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.5pt" fo:language="pl" fo:country="PL" style:text-underline-style="none" fo:font-weight="normal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.5pt" fo:language="pl" fo:country="PL" fo:font-weight="bold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P2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0.5pt" fo:language="pl" fo:country="PL" fo:font-style="italic" style:text-underline-style="solid" style:text-underline-width="auto" style:text-underline-color="font-color" fo:font-weight="normal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0.5pt" fo:language="pl" fo:country="PL" fo:font-style="italic" fo:font-weight="normal" style:font-size-asian="10.5pt" style:language-asian="zxx" style:country-asian="none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P2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officeooo:paragraph-rsid="0006be51"/>
    </style:style>
    <style:style style:name="P29" style:family="paragraph" style:parent-style-name="Header" style:master-page-name="Standard">
      <style:paragraph-properties fo:text-align="justify" style:justify-single-word="false" style:page-number="auto"/>
      <style:text-properties style:font-name="Arial1" fo:font-size="12pt" fo:language="pl" fo:country="PL" fo:font-weight="bold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3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32" style:family="paragraph" style:parent-style-name="Standard" style:list-style-name="WW8Num1" style:master-page-name="">
      <style:paragraph-properties fo:text-align="center" style:justify-single-word="false" fo:orphans="0" fo:widows="0" fo:hyphenation-ladder-count="no-limit" style:page-number="auto" fo:padding="0.035cm" fo:border-left="0.99pt solid #000000" fo:border-right="0.11pt solid #000000" fo:border-top="0.11pt solid #000000" fo:border-bottom="0.11pt solid #000000" style:writing-mode="lr-tb">
        <style:tab-stops>
          <style:tab-stop style:position="1.27cm"/>
        </style:tab-stops>
      </style:paragraph-properties>
      <style:text-properties style:font-name="Arial1" fo:font-size="10.5pt" fo:font-style="italic" fo:font-weight="normal" style:font-size-asian="10.5pt" style:font-style-asian="italic" style:font-weight-asian="normal" style:font-name-complex="Arial1" style:font-size-complex="10.5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language="pl" fo:country="PL" style:font-size-asian="11pt" style:language-asian="zxx" style:country-asian="none" style:font-name-complex="Arial1" style:font-size-complex="11pt" style:language-complex="zxx" style:country-complex="none"/>
    </style:style>
    <style:style style:name="T10" style:family="text">
      <style:text-properties style:font-name="Arial1" fo:font-size="11pt" fo:language="pl" fo:country="PL" officeooo:rsid="0003e65c" style:font-size-asian="11pt" style:language-asian="zxx" style:country-asian="none" style:font-name-complex="Arial1" style:font-size-complex="11pt" style:language-complex="zxx" style:country-complex="none"/>
    </style:style>
    <style:style style:name="T11" style:family="text">
      <style:text-properties style:font-name="Arial1" fo:font-size="11pt" fo:language="pl" fo:country="PL" fo:font-weight="normal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2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16" style:family="text">
      <style:text-properties style:font-name="Arial1" fo:font-size="10.5pt" fo:font-weight="bold" style:font-size-asian="10.5pt" style:font-weight-asian="bold" style:font-name-complex="Arial1" style:font-size-complex="10.5pt" style:font-weight-complex="normal"/>
    </style:style>
    <style:style style:name="T17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18" style:family="text"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19" style:family="text">
      <style:text-properties style:font-name="Arial1" fo:font-size="10.5pt" fo:font-weight="normal" officeooo:rsid="000bb8c9" style:font-size-asian="10.5pt" style:font-weight-asian="normal" style:font-name-complex="Arial1" style:font-size-complex="10.5pt" style:font-weight-complex="normal"/>
    </style:style>
    <style:style style:name="T20" style:family="text">
      <style:text-properties style:font-name="Arial1" fo:font-size="10.5pt" fo:font-weight="normal" style:font-size-asian="10.5pt" style:font-weight-asian="normal" style:font-name-complex="Arial1" style:font-size-complex="10.5pt" style:font-weight-complex="bold"/>
    </style:style>
    <style:style style:name="T21" style:family="text">
      <style:text-properties style:font-name="Arial1" fo:font-size="10.5pt" style:text-underline-style="none" fo:font-weight="normal" style:font-size-asian="10.5pt" style:font-weight-asian="normal" style:font-name-complex="Arial1" style:font-size-complex="10.5pt" style:font-weight-complex="normal"/>
    </style:style>
    <style:style style:name="T22" style:family="text">
      <style:text-properties style:font-name="Arial1" fo:font-size="10.5pt" fo:font-style="normal" fo:font-weight="normal" style:font-size-asian="10.5pt" style:font-style-asian="normal" style:font-weight-asian="normal" style:font-name-complex="Arial1" style:font-size-complex="10.5pt" style:font-style-complex="normal" style:font-weight-complex="bold"/>
    </style:style>
    <style:style style:name="T23" style:family="text">
      <style:text-properties style:font-name="Arial1" fo:font-size="10.5pt" fo:font-style="normal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4" style:family="text">
      <style:text-properties style:font-name="Arial1" fo:font-size="10.5pt" fo:font-style="normal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25" style:family="text">
      <style:text-properties style:font-name="Arial1" fo:font-size="10.5pt" fo:font-style="italic" fo:font-weight="normal" style:font-size-asian="10.5pt" style:font-style-asian="italic" style:font-weight-asian="normal" style:font-name-complex="Arial1" style:font-size-complex="10.5pt" style:font-style-complex="italic" style:font-weight-complex="bold"/>
    </style:style>
    <style:style style:name="T26" style:family="text">
      <style:text-properties style:text-position="0% 100%" fo:language="pl" fo:country="PL" style:language-asian="zxx" style:country-asian="none" style:language-complex="zxx" style:country-complex="none"/>
    </style:style>
    <style:style style:name="T27" style:family="text">
      <style:text-properties style:use-window-font-color="true" loext:opacity="0%" style:text-position="0% 100%" style:font-name="Arial" fo:language="pl" fo:country="PL" fo:font-weight="normal" style:language-asian="zxx" style:country-asian="none" style:language-complex="zxx" style:country-complex="none"/>
    </style:style>
    <style:style style:name="T28" style:family="text">
      <style:text-properties style:use-window-font-color="true" loext:opacity="0%" style:font-name="Arial1" fo:font-size="11pt" fo:language="pl" fo:country="PL" officeooo:rsid="0006be51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T29" style:family="text">
      <style:text-properties style:use-window-font-color="true" loext:opacity="0%" style:font-name="Arial1" fo:font-size="11pt" fo:language="pl" fo:country="PL" officeooo:rsid="0009ed03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T30" style:family="text">
      <style:text-properties style:use-window-font-color="true" loext:opacity="0%" style:font-name="Arial1" fo:font-size="11pt" fo:language="pl" fo:country="PL" officeooo:rsid="000d9778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T31" style:family="text">
      <style:text-properties style:use-window-font-color="true" loext:opacity="0%" style:font-name="Arial1" fo:font-size="11pt" fo:language="pl" fo:country="PL" fo:font-weight="normal" officeooo:rsid="00063052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2" style:family="text">
      <style:text-properties style:use-window-font-color="true" loext:opacity="0%" style:font-name="Arial1" fo:font-size="11pt" fo:language="pl" fo:country="PL" fo:font-weight="normal" officeooo:rsid="000bb8c9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3" style:family="text">
      <style:text-properties style:use-window-font-color="true" loext:opacity="0%" style:font-name="Arial1" fo:font-size="11pt" fo:language="pl" fo:country="PL" fo:font-weight="normal" officeooo:rsid="000d6ec8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4" style:family="text">
      <style:text-properties style:use-window-font-color="true" loext:opacity="0%" style:font-name="Arial1" fo:font-size="11pt" fo:language="pl" fo:country="PL" fo:font-weight="normal" officeooo:rsid="000d9778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4"/>
      <text:p text:style-name="P2">................................................<text:tab/> <text:s text:c="31"/><text:tab/>Lublin, dn. ....................................</text:p>
      <text:p text:style-name="P1">Imię i nazwisko</text:p>
      <text:p text:style-name="P1"/>
      <text:p text:style-name="P1">......................................................</text:p>
      <text:p text:style-name="P1">adres do korespondencji</text:p>
      <text:p text:style-name="P1"/>
      <text:p text:style-name="P1">......................................................</text:p>
      <text:p text:style-name="P1"/>
      <text:p text:style-name="P4">......................................................</text:p>
      <text:p text:style-name="P1">......................................................</text:p>
      <text:p text:style-name="P1">telefon</text:p>
      <text:p text:style-name="P1">......................................................</text:p>
      <text:p text:style-name="P1">kod kontrahenta</text:p>
      <text:p text:style-name="P24"><text:span text:style-name="T4"><text:tab/><text:tab/><text:tab/><text:tab/><text:tab/></text:span><text:span text:style-name="T2">Urząd Miasta Lublin</text:span></text:p>
      <text:p text:style-name="P10"><text:tab/><text:tab/><text:tab/><text:tab/><text:tab/>Wydział Gospodarowania Mieniem</text:p>
      <text:p text:style-name="P10"><text:tab/><text:tab/><text:tab/><text:tab/><text:tab/>ul. Wieniawska 14</text:p>
      <text:p text:style-name="P10"><text:tab/><text:tab/><text:tab/><text:tab/><text:tab/>20-071 Lublin</text:p>
      <text:p text:style-name="P10"/>
      <text:p text:style-name="P24"><text:span text:style-name="T4"><text:tab/><text:tab/><text:tab/><text:tab/></text:span><text:span text:style-name="T2">Wniosek</text:span></text:p>
      <text:p text:style-name="P11">o udzielenie 50% bonifikaty od opłaty rocznej z tytułu użytkowania wieczystego</text:p>
      <text:p text:style-name="P12"/>
      <text:p text:style-name="P28"><text:span text:style-name="T9">Na podstawie art. 74 ust. 1 ustawy z dnia 21 sierpnia 1997 r. o gospodarce nieruchomościami (j. t. Dz. U. z 20</text:span><text:span text:style-name="T29">2</text:span><text:span text:style-name="T30">3</text:span><text:span text:style-name="T9"> r., poz. </text:span><text:span text:style-name="T30">344</text:span><text:span text:style-name="T10"> z późn. zm.</text:span><text:span text:style-name="T9">) zwaną dalej ugn, wnoszę o udzielenie 50% bonifikaty od opłaty rocznej za rok ............. z tytułu użytkowania wieczystego gruntu położonego <text:s text:c="3"/>w Lublinie przy ul. ................................................................., związanego z własnością lokalu mieszkalnego <text:s/>nr ................. .</text:span></text:p>
      <text:p text:style-name="P3">Jednocześnie świadomy/a odpowiedzialności karnej za fałszywe składanie zeznań wynikających z art. 233 Kodeksu karnego, oświadczam, że średni <text:s/>miesięczny dochód brutto przypadający na jednego członka rodziny za rok poprzedni wynosił .................................... . <text:s text:c="12"/>We wspólnym gospodarstwie domowym pozostaje ................ osób tj. 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office:value-type="string">
            <text:p text:style-name="P5">Imię i nazwisko</text:p>
          </table:table-cell>
          <table:table-cell table:style-name="Tabela1.B1" office:value-type="string">
            <text:p text:style-name="P5">Stopień pokrewieństwa <text:line-break/>i rok urodzenia</text:p>
          </table:table-cell>
          <table:table-cell table:style-name="Tabela1.B1" office:value-type="string">
            <text:p text:style-name="P5">Dokument potwierdzający dochód</text:p>
          </table:table-cell>
          <table:table-cell table:style-name="Tabela1.E1" office:value-type="string">
            <text:p text:style-name="P5">Wysokość dochodu brutto za rok .......</text:p>
          </table:table-cell>
        </table:table-row>
        <table:table-row table:style-name="Tabela1.1">
          <table:table-cell table:style-name="Tabela1.A2" office:value-type="string">
            <text:p text:style-name="P5">1.</text:p>
          </table:table-cell>
          <table:table-cell table:style-name="Tabela1.B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2.</text:p>
          </table:table-cell>
          <table:table-cell table:style-name="Tabela1.B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3.</text:p>
          </table:table-cell>
          <table:table-cell table:style-name="Tabela1.B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4.</text:p>
          </table:table-cell>
          <table:table-cell table:style-name="Tabela1.B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5.</text:p>
          </table:table-cell>
          <table:table-cell table:style-name="Tabela1.B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6.</text:p>
          </table:table-cell>
          <table:table-cell table:style-name="Tabela1.B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7.</text:p>
          </table:table-cell>
          <table:table-cell table:style-name="Tabela1.B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1">
          <table:table-cell table:style-name="Tabela1.A2" office:value-type="string">
            <text:p text:style-name="P5">8.</text:p>
          </table:table-cell>
          <table:table-cell table:style-name="Tabela1.B2" office:value-type="string">
            <text:p text:style-name="P5"/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25"><text:span text:style-name="T4"><text:tab/></text:span><text:span text:style-name="T5">Wyżej wymienione dochody były jedynymi źródłami utrzymania osób wspólnie tworzących gospodarstwo domowe, przez które zgodnie z art. 74 ust. 1b ugn rozumie się gospodarstwo prowadzone przez użytkownika wieczystego samodzielnie lub wspólnie <text:s text:c="21"/>z małżonkiem lub innymi osobami stale z nim zamieszkującymi i gospodarującymi <text:s text:c="24"/>na nieruchomości oddanej w użytkowanie wieczyste.<text:line-break/>Ponadto oświadczam, że nieruchomość jest przeznaczona lub wykorzystywana na cele mieszkaniowe.</text:span></text:p>
      <text:p text:style-name="P2"/>
      <text:p text:style-name="P25"><text:span text:style-name="T5"><text:s text:c="90"/></text:span><text:span text:style-name="T4"><text:s/>...........................................................</text:span></text:p>
      <text:p text:style-name="P25"><text:span text:style-name="T4"><text:tab/><text:tab/><text:tab/><text:tab/> <text:s text:c="12"/></text:span><text:span text:style-name="T5">(podpisy współużytkowników wieczystych)</text:span></text:p>
      <text:p text:style-name="P13">Uwaga:</text:p>
      <text:p text:style-name="P2">W...............r. uprawnienie do ubiegania się o bonifikatę przysługuje wówczas, gdy dochód miesięczny na 1 osobę w gospodarstwie domowym za rok poprzedni nie przekracza kwoty:......................................zł.</text:p>
      <text:p text:style-name="P2"/>
      <text:p text:style-name="P16"><text:tab/><text:tab/><text:tab/><text:tab/><text:tab/></text:p>
      <text:p text:style-name="P6"/>
      <text:p text:style-name="P6">OŚWIADCZENIE</text:p>
      <text:p text:style-name="P6">osoby wchodzącej w skład gospodarstwa domowego</text:p>
      <text:p text:style-name="P7">/zgodnie z art. 74 ustawy z dnia 21 sierpnia 1997 r. o gospodarce nieruchomościami </text:p>
      <text:p text:style-name="P27"><text:span text:style-name="T11">(Dz. U. </text:span><text:span text:style-name="T33">z</text:span><text:span text:style-name="T11"> 20</text:span><text:span text:style-name="T31">2</text:span><text:span text:style-name="T34">3</text:span><text:span text:style-name="T32"> </text:span><text:span text:style-name="T11">r., poz. </text:span><text:span text:style-name="T34">344</text:span><text:span text:style-name="T11"> z późn. zm.)</text:span></text:p>
      <text:p text:style-name="P25"><text:span text:style-name="T7">Jestem świadomy/a odpowiedzialności za składanie fałszywych zeznań określonych w art. 233 kodeksu karnego oświadczam, </text:span><text:span text:style-name="T6">że nie posiadam/my innych dochodów</text:span><text:span text:style-name="T7"> poza przedstawionymi.</text:span></text:p>
      <text:p text:style-name="P8"/>
      <text:p text:style-name="P25"><text:span text:style-name="T8"><text:s text:c="100"/></text:span><text:span text:style-name="T7">........................................................</text:span></text:p>
      <text:p text:style-name="P8"/>
      <text:p text:style-name="P25"><text:span text:style-name="T8"><text:s text:c="100"/></text:span><text:span text:style-name="T7">.........................................................</text:span></text:p>
      <text:p text:style-name="P8"/>
      <text:p text:style-name="P25"><text:span text:style-name="T8"><text:s text:c="100"/>…</text:span><text:span text:style-name="T7">.....................................................</text:span></text:p>
      <text:p text:style-name="P9"><text:s text:c="157"/></text:p>
      <text:p text:style-name="P25"><text:span text:style-name="T8"><text:s text:c="100"/>…</text:span><text:span text:style-name="T7">.....................................................</text:span></text:p>
      <text:p text:style-name="P26"><text:span text:style-name="T3"><text:s text:c="84"/></text:span><text:span text:style-name="T12"><text:s/></text:span><text:span text:style-name="T14"><text:s text:c="2"/></text:span><text:span text:style-name="T13">/podpisy osób składających oświadczenie/</text:span></text:p>
      <text:p text:style-name="P15"/>
      <text:p text:style-name="P11">POUCZENIE</text:p>
      <text:p text:style-name="P25"><text:span text:style-name="T15">Bonifikata przysługuje </text:span><text:span text:style-name="T18">osobom fizycznym, których dochód miesięczny brutto, na jednego członka gospodarstwa domowego, nie przekracza 50% przeciętnego wynagrodzenia w gospodarce narodowej w roku poprzedzającym rok, za który opłata ma być wnoszona ogłaszanego przez Prezesa Głównego Urzędu Statystycznego w „Monitorze Polskim”, </text:span><text:span text:style-name="T19">jeżeli nieruchomość jest przeznaczona na cele mieszkaniowe lub wykorzystywana na te cele.</text:span></text:p>
      <text:p text:style-name="P18"/>
      <text:p text:style-name="P25"><text:span text:style-name="T15">Dochód miesięczny </text:span><text:span text:style-name="T18">jest obliczany jako średnia miesięczna z dochodu, o którym mowa w przepisach <text:s/>o dodatkach mieszkaniowych, uzyskanego w roku poprzedzającym rok, za który opłata roczna jest wnoszona. Ciężar dowodu, że istnieją przesłanki udzielenia bonifikaty od tej opłaty, spoczywa na użytkowniku wieczystym</text:span><text:span text:style-name="T16"> </text:span><text:span text:style-name="T21">(art. 74 ust. 1a ugn).</text:span></text:p>
      <text:p text:style-name="P20"/>
      <text:p text:style-name="P25"><text:span text:style-name="T15">Za dochód </text:span><text:span text:style-name="T18">uważa się wszelkie przychody po odliczeniu kosztów ich uzyskania oraz po odliczeniu składek na ubezpieczenie emerytalne i rentowe oraz na ubezpieczenie chorobowe, określonych <text:s text:c="11"/>w przepisach o systemie ubezpieczeń społecznych, chyba że zostały już zaliczone do kosztów uzyskania przychodu.</text:span><text:span text:style-name="T15"> Do dochodu zalicza się m. in.: </text:span><text:span text:style-name="T18">dochody z tytułu stosunku pracy, działalności gospodarczej, umów zlecenia lub o dzieło, emerytur lub rent, stypendiów, z tytułu prowadzenia gospodarstwa rolnego, wynajmu innych nieruchomości oraz inne stanowiące dochód.</text:span></text:p>
      <text:p text:style-name="P21"><text:soft-page-break/>Do wniosku o bonifikatę należy dołączyć:</text:p>
      <text:list text:style-name="WW8Num2">
        <text:list-item>
          <text:p text:style-name="P30"><text:span text:style-name="T17">przez pracujących zawodowo:</text:span><text:span text:style-name="T15"> </text:span><text:span text:style-name="T18">zaświadczenie o dochodach, za rok poprzedzający rok, w którym składany jest wniosek, wydane przez Pracodawcę lub Urząd Skarbowy, ewentualnie druk PIT-11 wydany przez <text:s/>Pracodawcę.</text:span></text:p>
        </text:list-item>
      </text:list>
      <text:p text:style-name="P25"><text:span text:style-name="T15">UWAGA! </text:span><text:span text:style-name="T18">Rozliczenie dokonywane przez osobę fizyczną na druku PIT, składanym do Urzędu Skarbowego, nie stanowi podstawy do udzielenia bonifikaty</text:span></text:p>
      <text:list xml:id="list1810189579" text:style-name="WW8Num1">
        <text:list-item>
          <text:p text:style-name="P31"><text:span text:style-name="T17">przez emerytów i rencistów:</text:span><text:span text:style-name="T18"> druk PIT-40A </text:span><text:span text:style-name="T17">wydane przez ZUS/KRUS,</text:span></text:p>
        </text:list-item>
        <text:list-item>
          <text:p text:style-name="P31"><text:span text:style-name="T17">w przypadku osób pozostających bez pracy</text:span><text:span text:style-name="T20"> - zaświadczenie z Urzędu Pracy <text:s text:c="28"/>o zarejestrowaniu, jako osoba bezrobotna i poświadczeniem wysokości otrzymywanego świadczenia (ewentualnie druk PIT z UP) lub jego braku</text:span><text:span text:style-name="T22"> albo stwierdzeniem braku rejestracji</text:span><text:span text:style-name="T25">,</text:span></text:p>
        </text:list-item>
        <text:list-item>
          <text:p text:style-name="P31"><text:span text:style-name="T24">w przypadku osób prowadzących działalność gospodarczą - </text:span><text:span text:style-name="T23">aktualne zaświadczenie <text:s text:c="14"/>z Urzędu Skarbowego o dochodzie brutto za rok poprzedzający rok, w którym opłata ma być wnoszona,</text:span></text:p>
        </text:list-item>
        <text:list-item>
          <text:p text:style-name="P31"><text:span text:style-name="T17">studenci </text:span><text:span text:style-name="T20">winni dostarczyć zaświadczenie z uczelni z adnotacją pobierania lub nie pobierania stypendium </text:span><text:span text:style-name="T18">(wraz z podaniem kwoty stypendium).</text:span></text:p>
        </text:list-item>
      </text:list>
      <text:p text:style-name="P19"/>
      <text:p text:style-name="P22">Nieprzedłożenie żądanych dokumentów spowoduje pozostawienie wniosku bez rozpatrzenia.</text:p>
      <text:p text:style-name="P19"/>
      <text:list xml:id="list120754054583339" text:continue-numbering="true" text:style-name="WW8Num1">
        <text:list-header>
          <text:p text:style-name="P32"><text:span text:style-name="T1">Z klauzulą informacyjną dotyczącą przetwarzania danych osobowych można zapoznać się <text:s text:c="14"/>w siedzibie Wydziału Gospodarowania Mieniem Urzędu Miasta Lublin przy ul. Wieniawskiej 14 <text:s text:c="38"/>lub w </text:span><text:span text:style-name="UM_20_wyróżniony_20_-_20_zm.3"><text:span text:style-name="T27">Biuletynie Informacji Publicznej (</text:span></text:span><text:a xlink:type="simple" xlink:href="http://www.bip.lublin.eu/" text:style-name="Internet_20_link" text:visited-style-name="Visited_20_Internet_20_Link"><text:span text:style-name="UM_20_wyróżniony_20_-_20_zm.3"><text:span text:style-name="T26">www.bip.lublin.eu</text:span></text:span></text:a><text:span text:style-name="UM_20_wyróżniony_20_-_20_zm.3"><text:span text:style-name="T27">)</text:span></text:span></text:p>
        </text:list-header>
      </text:list>
      <text:p text:style-name="P23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StarSymbol" style:font-family-complex="StarSymbol, 'Arial Unicode MS'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 text:number-lines="false" text:line-number="0"/>
      <style:text-properties fo:color="#000000" loext:opacity="100%" style:font-name="Arial1" fo:font-family="Arial" style:font-family-generic="swiss" style:font-pitch="variable" style:font-name-asian="SimSun1" style:font-family-asian="SimSun, 宋体" style:font-pitch-asian="variable" style:language-asian="zh" style:country-asian="CN" style:font-name-complex="Arial1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Wingdings" fo:font-family="Wingdings" style:font-charset="x-symbol" fo:font-size="9pt" style:font-size-asian="9pt" style:font-name-complex="Wingdings" style:font-family-complex="Wingdings" style:font-charset-complex="x-symbol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Wingdings" fo:font-family="Wingdings" style:font-charset="x-symbol" fo:font-size="9pt" style:font-size-asian="9pt" style:font-name-complex="Wingdings" style:font-family-complex="Wingdings" style:font-charset-complex="x-symbol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Domyślna_20_czcionka_20_akapitu" style:display-name="Domyślna czcionka akapitu" style:family="text"/>
    <style:style style:name="WW-Absatz-Standardschriftart111111111111111111111111111" style:family="text"/>
    <style:style style:name="WW-Domyślna_20_czcionka_20_akapitu" style:display-name="WW-Domyślna czcionka akapitu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Bullet_20_Symbols" style:display-name="Bullet Symbols" style:family="text">
      <style:text-properties style:font-name="Symbol" fo:font-family="Symbol" style:font-family-generic="roman" style:font-pitch="variable" fo:font-size="9pt" style:font-name-asian="StarSymbol" style:font-family-asian="StarSymbol, 'Arial Unicode MS'" style:font-size-asian="9pt" style:font-name-complex="Symbol" style:font-family-complex="Symbol" style:font-family-generic-complex="roman" style:font-pitch-complex="variable" style:font-size-complex="9pt"/>
    </style:style>
    <style:style style:name="WW8Num17z0" style:family="text">
      <style:text-properties style:font-name="Verdana" fo:font-family="Verdana" style:font-family-generic="swiss" style:font-pitch="variable" fo:font-size="8pt" style:font-name-asian="SimSun1" style:font-family-asian="SimSun, 宋体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UM_20_wyróżniony" style:display-name="UM wyróżniony" style:family="text">
      <style:text-properties fo:letter-spacing="normal" fo:font-weight="bold" style:text-scale="100%"/>
    </style:style>
    <style:style style:name="UM_20_wyróżniony_20_-_20_zm.3" style:display-name="UM wyróżniony - zm.3" style:family="text" style:parent-style-name="UM_20_wyróżniony">
      <style:text-properties fo:color="#00008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loext:num-list-format="%3%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loext:num-list-format="%4%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loext:num-list-format="%5%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loext:num-list-format="%6%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loext:num-list-format="%7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loext:num-list-format="%8%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loext:num-list-format="%9%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loext:num-list-format="%3%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loext:num-list-format="%4%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loext:num-list-format="%5%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loext:num-list-format="%6%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loext:num-list-format="%7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loext:num-list-format="%8%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loext:num-list-format="%9%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7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7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7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0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0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pl" fo:country="PL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GM-013-01 <text:tab/><text:tab/><text:span text:style-name="MT1">strona</text:span> <text:span text:style-name="MT1"><text:page-number text:select-page="current">3</text:page-number></text:span><text:span text:style-name="MT1"><text:s/>z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acownik</meta:initial-creator>
    <meta:creation-date>2010-02-09T15:45:00</meta:creation-date>
    <dc:date>2024-01-19T12:07:52.431000000</dc:date>
    <meta:print-date>2022-01-10T11:32:29.956000000</meta:print-date>
    <meta:editing-cycles>32</meta:editing-cycles>
    <meta:editing-duration>P24DT1H34M50S</meta:editing-duration>
    <meta:generator>LibreOffice/7.5.2.2$Windows_X86_64 LibreOffice_project/53bb9681a964705cf672590721dbc85eb4d0c3a2</meta:generator>
    <meta:document-statistic meta:table-count="1" meta:image-count="0" meta:object-count="0" meta:page-count="3" meta:paragraph-count="62" meta:word-count="674" meta:character-count="6547" meta:non-whitespace-character-count="4951"/>
  </office:meta>
</office:document-meta>
</file>