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8999996185303pt" style:font-weight-asian="bold" style:font-size-complex="12.899999618530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text-align="center" style:justify-single-word="false" fo:orphans="0" fo:widows="0" fo:hyphenation-ladder-count="no-limit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use-window-font-color="true" loext:opacity="0%" style:text-position="0% 100%" style:font-name="Arial1" fo:font-weight="normal"/>
    </style:style>
    <style:style style:name="T6" style:family="text">
      <style:text-properties style:text-position="0% 100%" style:font-name="Arial"/>
    </style:style>
    <style:style style:name="T7" style:family="text">
      <style:text-properties officeooo:rsid="0019d9b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/>
      <text:p text:style-name="P1"/>
      <text:p text:style-name="P2">Oświadczam/y<text:span text:style-name="T2">*</text:span><text:span text:style-name="T4"> pod rygorem odpowiedzialności karnej z art. 233 kodeksu karnego</text:span>,</text:p>
      <text:p text:style-name="P2"/>
      <text:p text:style-name="P2">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</text:p>
      <text:p text:style-name="P2">(nazwa użytkownika wieczystego – prowadzącego działalność gospodarczą</text:p>
      <text:p text:style-name="P2"/>
      <text:p text:style-name="P2"/>
      <text:p text:style-name="P2">że równocześnie z przedmiotowym wnioskiem:</text:p>
      <text:p text:style-name="P2"/>
      <text:list xml:id="list554507991" text:style-name="L1">
        <text:list-item>
          <text:p text:style-name="P5"><text:span text:style-name="T1">złożyłem/łam/liśmy</text:span><text:span text:style-name="T3">*</text:span> w innych instytucjach wnioski w sprawie udzielenia pomocy de minimis.</text:p>
        </text:list-item>
      </text:list>
      <text:p text:style-name="P3"/>
      <text:p text:style-name="P2"><text:tab/>W przypadku uzyskania w toku niniejszego postępowania pomocy udzielonej </text:p>
      <text:p text:style-name="P2"><text:tab/>przez inną instytucję, ten fakt zostanie niezwłocznie potwierdzony stosownym</text:p>
      <text:p text:style-name="P2"><text:tab/>dokumentem, np. decyzją, umową, zaświadczeniem lub oświadczeniem.</text:p>
      <text:p text:style-name="P2"/>
      <text:list xml:id="list309890360" text:style-name="L2">
        <text:list-item>
          <text:p text:style-name="P6"><text:span text:style-name="T1">nie składałem/łam/liśmy</text:span><text:span text:style-name="T3">*</text:span> w innych instytucjach wniosków w sprawie udzielenia pomocy de minimis.</text:p>
        </text:list-item>
      </text:list>
      <text:p text:style-name="P2"/>
      <text:p text:style-name="P2"/>
      <text:p text:style-name="P2"/>
      <text:p text:style-name="P2"/>
      <text:p text:style-name="P2"/>
      <text:p text:style-name="P2">.............................<text:tab/><text:tab/><text:tab/><text:tab/><text:tab/><text:tab/><text:tab/>...........................................</text:p>
      <text:p text:style-name="P2">miejscowość i data <text:tab/><text:tab/><text:tab/><text:tab/><text:tab/><text:tab/>podpis wnioskodawcy/ców </text:p>
      <text:p text:style-name="P2"><text:tab/><text:tab/><text:tab/><text:tab/><text:tab/><text:tab/><text:tab/><text:tab/><text:tab/>lub osoby uprawnionej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*</text:span><text:span text:style-name="T4"> - niepotrzebne skreślić</text:span></text:p>
      <text:p text:style-name="P4"><text:span text:style-name="T4">Z klauzulą informacyjną dotyczącą przetwarzania danych osobowych można zapoznać się w siedzibie Wydziału Gospodarowania Mieniem Urzędu Miasta Lublin przy ul. Wieniawskiej 14 <text:s text:c="38"/>lub w </text:span><text:span text:style-name="UM_20_wyróżniony_20_-_20_zm.3"><text:span text:style-name="T5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6">www.bip.lublin.eu</text:span></text:span></text:a><text:span text:style-name="UM_20_wyróżniony_20_-_20_zm.3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9d9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<text:span text:style-name="MT1">14</text:span>-04 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7T14:17:38.23</meta:creation-date>
    <dc:date>2021-10-20T10:27:21.951000000</dc:date>
    <meta:editing-duration>PT31M7S</meta:editing-duration>
    <meta:editing-cycles>8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7" meta:word-count="121" meta:character-count="1322" meta:non-whitespace-character-count="1153"/>
  </office:meta>
</office:document-meta>
</file>