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Wingdings" svg:font-family="Wingdings" style:font-charset="x-symbol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8999996185303pt" style:font-weight-asian="bold" style:font-size-complex="12.899999618530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2.8999996185303pt" style:font-weight-asian="normal" style:font-size-complex="12.899999618530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master-page-name="">
      <style:paragraph-properties fo:text-align="center" style:justify-single-word="false" fo:orphans="0" fo:widows="0" fo:hyphenation-ladder-count="no-limit" style:page-number="auto" fo:padding="0.035cm" fo:border-left="0.99pt solid #000000" fo:border-right="0.11pt solid #000000" fo:border-top="0.11pt solid #000000" fo:border-bottom="0.11pt solid #000000" style:writing-mode="lr-tb">
        <style:tab-stops>
          <style:tab-stop style:position="1.27cm"/>
        </style:tab-stops>
      </style:paragraph-properties>
      <style:text-properties style:font-name="Arial2" fo:font-size="10.5pt" fo:font-style="italic" fo:font-weight="normal" style:font-size-asian="10.5pt" style:font-style-asian="italic" style:font-weight-asian="normal" style:font-name-complex="Arial2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style:use-window-font-color="true" loext:opacity="0%" style:text-position="0% 100%" style:font-name="Arial1" fo:font-weight="normal"/>
    </style:style>
    <style:style style:name="T4" style:family="text">
      <style:text-properties style:text-position="0% 100%"/>
    </style:style>
    <style:style style:name="T5" style:family="text">
      <style:text-properties officeooo:rsid="000626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e</text:p>
      <text:p text:style-name="P1">o nieotrzymaniu/otrzymaniu<text:span text:style-name="T1">*</text:span> pomocy de minimis</text:p>
      <text:p text:style-name="P1"/>
      <text:p text:style-name="P1"/>
      <text:p text:style-name="P2"/>
      <text:p text:style-name="P6"><text:tab/>Oświadczam/y<text:span text:style-name="T1">*</text:span><text:span text:style-name="T2"> pod rygorem odpowiedzialności karnej z art. 233 kodeksu karnego</text:span>, że w okresie obejmującym bieżący rok kalendarzowy oraz 2 poprzedzające go lata kalendarzowe:</text:p>
      <text:p text:style-name="P5"/>
      <text:p text:style-name="P5"/>
      <text:p text:style-name="P5">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</text:p>
      <text:p text:style-name="P3">(nazwa użytkownika wieczystego – prowadzącego działalność gospodarczą)</text:p>
      <text:p text:style-name="P3"/>
      <text:p text:style-name="P3"/>
      <text:p text:style-name="P4">nie/otrzymałem/łam/liśmy<text:span text:style-name="T1">*</text:span> pomoc/<text:span text:style-name="T1">*</text:span>y de minimis w wysokości ................................EURO brutt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<text:tab/><text:tab/><text:tab/><text:tab/><text:tab/><text:tab/><text:tab/>..........................................</text:p>
      <text:p text:style-name="P4">miejscowość i data <text:tab/><text:tab/><text:tab/><text:tab/><text:tab/><text:tab/><text:tab/>podpis wnioskodawcy/ców</text:p>
      <text:p text:style-name="P4"><text:tab/><text:tab/><text:tab/><text:tab/><text:tab/><text:tab/><text:tab/><text:tab/><text:tab/>lub osoby upoważnionej</text:p>
      <text:p text:style-name="P4"/>
      <text:p text:style-name="P4"/>
      <text:p text:style-name="P4"/>
      <text:p text:style-name="P4"/>
      <text:p text:style-name="P4"/>
      <text:p text:style-name="P4"/>
      <text:p text:style-name="P8">- niepotrzebne skreślić</text:p>
      <text:p text:style-name="P4"/>
      <text:p text:style-name="P7">Z klauzulą informacyjną dotyczącą przetwarzania danych osobowych można zapoznać się w siedzibie Wydziału Gospodarowania Mieniem Urzędu Miasta Lublin przy ul. Wieniawskiej 14 <text:s text:c="38"/>lub w <text:span text:style-name="UM_20_wyróżniony_20_-_20_zm.3"><text:span text:style-name="T3">Biuletynie Informacji Publicznej (</text:span></text:span><text:a xlink:type="simple" xlink:href="http://www.bip.lublin.eu/" text:style-name="Internet_20_link" text:visited-style-name="Visited_20_Internet_20_Link"><text:span text:style-name="UM_20_wyróżniony_20_-_20_zm.3"><text:span text:style-name="T4">www.bip.lublin.eu</text:span></text:span></text:a><text:span text:style-name="UM_20_wyróżniony_20_-_20_zm.3"><text:span text:style-name="T3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StarSymbol" svg:font-family="StarSymbol, 'Arial Unicode MS'"/>
    <style:font-face style:name="Tahoma" svg:font-family="Tahoma" style:font-family-generic="system" style:font-pitch="variable"/>
    <style:font-face style:name="Tahoma1" svg:font-family="Tahoma"/>
    <style:font-face style:name="Wingdings" svg:font-family="Wingdings" style:font-charset="x-symbol"/>
    <style:font-face style:name="Wingdings 2" svg:font-family="'Wingdings 2'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3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3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UM_20_wyróżniony" style:display-name="UM wyróżniony" style:family="text">
      <style:text-properties fo:letter-spacing="normal" fo:font-weight="bold" style:text-scale="100%"/>
    </style:style>
    <style:style style:name="UM_20_wyróżniony_20_-_20_zm.3" style:display-name="UM wyróżniony - zm.3" style:family="text" style:parent-style-name="UM_20_wyróżniony">
      <style:text-properties fo:color="#000080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z0" style:family="text">
      <style:text-properties style:font-name="Wingdings" fo:font-family="Wingdings" style:font-charset="x-symbol" fo:font-size="9pt" style:font-size-asian="9pt" style:font-name-complex="Wingdings" style:font-family-complex="Wingdings" style:font-charset-complex="x-symbol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Wingdings 2" style:font-family-complex="'Wingdings 2'" style:font-charset-complex="x-symbol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loext:num-list-format="%3%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loext:num-list-format="%4%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loext:num-list-format="%5%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loext:num-list-format="%6%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loext:num-list-format="%7%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loext:num-list-format="%8%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loext:num-list-format="%9%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6264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GM-0<text:span text:style-name="MT1">14</text:span>-03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17T14:02:17.49</meta:creation-date>
    <dc:date>2021-10-20T10:23:35.853000000</dc:date>
    <meta:editing-duration>PT21M20S</meta:editing-duration>
    <meta:editing-cycles>16</meta:editing-cycles>
    <meta:generator>LibreOffice/7.2.2.1$Windows_X86_64 LibreOffice_project/0e408af0b27894d652a87aa5f21fe17bf058124c</meta:generator>
    <meta:print-date>2016-02-23T11:14:52.24</meta:print-date>
    <meta:document-statistic meta:table-count="0" meta:image-count="0" meta:object-count="0" meta:page-count="1" meta:paragraph-count="13" meta:word-count="91" meta:character-count="1101" meta:non-whitespace-character-count="960"/>
  </office:meta>
</office:document-meta>
</file>