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4.763cm"/>
        </style:tab-stops>
      </style:paragraph-properties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00%"/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WW8Num1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padding="0.035cm" fo:border-left="0.99pt solid #000000" fo:border-right="0.11pt solid #000000" fo:border-top="0.11pt solid #000000" fo:border-bottom="0.11pt solid #000000" style:writing-mode="lr-tb">
        <style:tab-stops>
          <style:tab-stop style:position="1.27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style:font-name="Arial"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Arial" fo:font-weight="normal" style:font-weight-asian="normal" style:font-weight-complex="normal"/>
    </style:style>
    <style:style style:name="T5" style:family="text">
      <style:text-properties style:text-position="0% 100%" style:font-name="Arial" fo:font-weight="normal" officeooo:rsid="001d0449" style:font-weight-asian="normal" style:font-weight-complex="normal"/>
    </style:style>
    <style:style style:name="T6" style:family="text">
      <style:text-properties style:use-window-font-color="true" loext:opacity="0%" style:text-position="0% 100%" style:font-name="Arial1" fo:font-weight="norm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weight="normal" officeooo:rsid="001895d2" style:font-weight-asian="normal" style:font-weight-complex="normal"/>
    </style:style>
    <style:style style:name="T10" style:family="text">
      <style:text-properties style:font-name="Arial" fo:font-weight="normal" officeooo:rsid="001924bd" style:font-weight-asian="normal" style:font-weight-complex="normal"/>
    </style:style>
    <style:style style:name="T11" style:family="text">
      <style:text-properties style:font-name="Arial" fo:font-weight="normal" officeooo:rsid="001ea297" style:font-weight-asian="normal" style:font-weight-complex="normal"/>
    </style:style>
    <style:style style:name="T12" style:family="text">
      <style:text-properties officeooo:rsid="001cc55b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.......................<text:tab/><text:tab/><text:tab/>Lublin, dn. .................................</text:p>
      <text:p text:style-name="P2">imię i nazwisko/nazwa podmiotu</text:p>
      <text:p text:style-name="P2"/>
      <text:p text:style-name="P2">......................................................</text:p>
      <text:p text:style-name="P2">adres do korespondencji</text:p>
      <text:p text:style-name="P2"/>
      <text:p text:style-name="P2">......................................................</text:p>
      <text:p text:style-name="P2"/>
      <text:p text:style-name="P2">......................................................</text:p>
      <text:p text:style-name="P2"/>
      <text:p text:style-name="P2">......................................................</text:p>
      <text:p text:style-name="P2">telefon kontaktowy</text:p>
      <text:p text:style-name="P2"/>
      <text:p text:style-name="P9"><text:tab/><text:tab/><text:tab/><text:tab/><text:tab/><text:span text:style-name="T1">Urząd Miasta Lublin</text:span></text:p>
      <text:p text:style-name="P5"><text:tab/><text:tab/><text:tab/><text:tab/><text:tab/>Wydział Gospodarowania Mieniem</text:p>
      <text:p text:style-name="P5"><text:tab/><text:tab/><text:tab/><text:tab/><text:tab/>ul. Wieniawska 14</text:p>
      <text:p text:style-name="P5"><text:tab/><text:tab/><text:tab/><text:tab/><text:tab/>20-071 Lublin</text:p>
      <text:p text:style-name="P3"/>
      <text:p text:style-name="P4">Wniosek o sprzedaż nieruchomości na rzecz użytkownika wieczystego</text:p>
      <text:p text:style-name="P4"/>
      <text:p text:style-name="P12"><text:span text:style-name="T7"><text:tab/></text:span><text:span text:style-name="T8">Na podstawie art. 32 ust. 1 i art. 37 ust. 2 pkt 5 ustawy z dnia 21 sierpnia 1997 roku o gospodarce nieruchomościami (j. t Dz. U. z 20</text:span><text:span text:style-name="T9">2</text:span><text:span text:style-name="T11">1</text:span><text:span text:style-name="T8"> r. poz. </text:span><text:span text:style-name="T10">1</text:span><text:span text:style-name="T11">899</text:span><text:span text:style-name="T8"> z późn. zm.) wnoszę o sprzedaż prawa własności nieruchomości stanowiącej własność Gminy Lublin położonej w Lublinie przy ul. ............................, oznaczonej jako działka nr ............, obręb ................, arkusz mapy ............o powierzchni ......................... m</text:span><text:span text:style-name="T2">2</text:span><text:span text:style-name="T4">,</text:span><text:span text:style-name="T5"> dla której prowadzona jest księga wieczysta nr ………………………….. .</text:span></text:p>
      <text:p text:style-name="P11"><text:tab/>Ja, niżej podpisany/a ...................................................... oświadczam. że prowadzę działalnoś<text:span text:style-name="T12">ć</text:span> gospodarcz<text:span text:style-name="T12">ą</text:span> pod nazwą.................................., numer REGON ...................................., numer NIP ...................................... .</text:p>
      <text:p text:style-name="P11"/>
      <text:p text:style-name="P6"><text:tab/><text:tab/><text:tab/><text:tab/><text:tab/><text:tab/><text:tab/><text:tab/>................................................</text:p>
      <text:p text:style-name="P7"><text:tab/><text:tab/><text:tab/><text:tab/><text:tab/><text:tab/><text:tab/><text:tab/>podpis wnioskodawcy</text:p>
      <text:p text:style-name="P8">Załączniki:</text:p>
      <text:list xml:id="list2618545389" text:style-name="L1">
        <text:list-item>
          <text:p text:style-name="P13">Odpis z Krajowego Rejestru Sądowego (w przypadku osób prawnych)</text:p>
        </text:list-item>
      </text:list>
      <text:p text:style-name="P10"/>
      <text:p text:style-name="P10"/>
      <text:p text:style-name="P10"/>
      <text:p text:style-name="P10"/>
      <text:p text:style-name="P10"/>
      <text:list xml:id="list2115167215" text:style-name="WW8Num1">
        <text:list-header>
          <text:p text:style-name="P14">Z klauzulą informacyjną dotyczącą przetwarzania danych osobowych można zapoznać się w siedzibie Wydziału Gospodarowania Mieniem Urzędu Miasta Lublin przy ul.Wieniawskiej 14 <text:s text:c="38"/>lub w <text:span text:style-name="UM_20_wyróżniony_20_-_20_zm.3"><text:span text:style-name="T6">Biuletynie Informacji Publicznej (</text:span></text:span><text:a xlink:type="simple" xlink:href="http://www.bip.lublin.eu/" text:style-name="Internet_20_link" text:visited-style-name="Visited_20_Internet_20_Link"><text:span text:style-name="UM_20_wyróżniony_20_-_20_zm.3"><text:span text:style-name="T3">www.bip.lublin.eu</text:span></text:span></text:a><text:span text:style-name="UM_20_wyróżniony_20_-_20_zm.3"><text:span text:style-name="T6">)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20_wyróżniony" style:display-name="UM wyróżniony" style:family="text">
      <style:text-properties fo:letter-spacing="normal" fo:font-weight="bold" style:text-scale="100%"/>
    </style:style>
    <style:style style:name="UM_20_wyróżniony_20_-_20_zm.3" style:display-name="UM wyróżniony - zm.3" style:family="text" style:parent-style-name="UM_20_wyróżniony">
      <style:text-properties fo:color="#000080" loext:opacity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charset="x-symbol" fo:font-size="9pt" style:font-size-asian="9pt" style:font-name-complex="Wingdings" style:font-family-complex="Wingdings" style:font-charset-complex="x-symbol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loext:num-list-format="%5%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loext:num-list-format="%7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loext:num-list-format="%8%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M- 014-01 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09T11:04:48.23</meta:creation-date>
    <dc:date>2022-01-10T11:45:34.305000000</dc:date>
    <meta:editing-duration>PT8H46M10S</meta:editing-duration>
    <meta:editing-cycles>24</meta:editing-cycles>
    <meta:generator>LibreOffice/7.2.2.1$Windows_X86_64 LibreOffice_project/0e408af0b27894d652a87aa5f21fe17bf058124c</meta:generator>
    <meta:print-date>2018-06-12T10:14:48.32</meta:print-date>
    <meta:document-statistic meta:table-count="0" meta:image-count="0" meta:object-count="0" meta:page-count="1" meta:paragraph-count="21" meta:word-count="175" meta:character-count="1777" meta:non-whitespace-character-count="1545"/>
  </office:meta>
</office:document-meta>
</file>