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13cm" fo:margin-left="-0.215cm" table:align="left" style:writing-mode="lr-tb"/>
    </style:style>
    <style:style style:name="Tabela1.A" style:family="table-column">
      <style:table-column-properties style:column-width="16.413cm"/>
    </style:style>
    <style:style style:name="Tabela1.1" style:family="table-row">
      <style:table-row-properties style:min-row-height="0.84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1.2" style:family="table-row">
      <style:table-row-properties style:min-row-height="1.111cm" style:keep-together="true" fo:keep-together="auto"/>
    </style:style>
    <style:style style:name="Tabela1.3" style:family="table-row">
      <style:table-row-properties style:min-row-height="1.323cm" style:keep-together="true" fo:keep-together="auto"/>
    </style:style>
    <style:style style:name="Tabela2" style:family="table">
      <style:table-properties style:width="16.334cm" fo:margin-left="-0.168cm" table:align="left" style:writing-mode="lr-tb"/>
    </style:style>
    <style:style style:name="Tabela2.A" style:family="table-column">
      <style:table-column-properties style:column-width="1.124cm"/>
    </style:style>
    <style:style style:name="Tabela2.B" style:family="table-column">
      <style:table-column-properties style:column-width="12.502cm"/>
    </style:style>
    <style:style style:name="Tabela2.C" style:family="table-column">
      <style:table-column-properties style:column-width="2.708cm"/>
    </style:style>
    <style:style style:name="Tabela2.1" style:family="table-row">
      <style:table-row-properties style:min-row-height="0.654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2.2" style:family="table-row">
      <style:table-row-properties style:keep-together="true" fo:keep-together="auto"/>
    </style:style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Title">
      <style:paragraph-properties fo:text-align="start" style:justify-single-word="false">
        <style:tab-stops>
          <style:tab-stop style:position="8.502cm"/>
        </style:tab-stops>
      </style:paragraph-properties>
    </style:style>
    <style:style style:name="P3" style:family="paragraph" style:parent-style-name="Title">
      <style:paragraph-properties fo:text-align="start" style:justify-single-word="false"/>
      <style:text-properties fo:font-size="11pt" fo:font-weight="normal" style:font-size-asian="11pt" style:font-weight-asian="normal"/>
    </style:style>
    <style:style style:name="P4" style:family="paragraph" style:parent-style-name="Title">
      <style:paragraph-properties fo:text-align="start" style:justify-single-word="false" style:snap-to-layout-grid="false"/>
      <style:text-properties fo:font-size="11pt" fo:font-weight="normal" style:font-size-asian="11pt" style:font-weight-asian="normal"/>
    </style:style>
    <style:style style:name="P5" style:family="paragraph" style:parent-style-name="Title">
      <style:paragraph-properties fo:line-height="150%" fo:text-align="justify" style:justify-single-word="false"/>
      <style:text-properties fo:font-size="11pt" fo:font-weight="normal" style:font-size-asian="11pt" style:font-weight-asian="normal"/>
    </style:style>
    <style:style style:name="P6" style:family="paragraph" style:parent-style-name="Title">
      <style:paragraph-properties fo:text-align="start" style:justify-single-word="false">
        <style:tab-stops>
          <style:tab-stop style:position="8.502cm"/>
        </style:tab-stops>
      </style:paragraph-properties>
      <style:text-properties fo:font-weight="normal" style:font-weight-asian="normal"/>
    </style:style>
    <style:style style:name="P7" style:family="paragraph" style:parent-style-name="Title">
      <style:paragraph-properties>
        <style:tab-stops>
          <style:tab-stop style:position="8.502cm"/>
        </style:tab-stops>
      </style:paragraph-properties>
      <style:text-properties fo:font-weight="normal" style:font-weight-asian="normal"/>
    </style:style>
    <style:style style:name="P8" style:family="paragraph" style:parent-style-name="Title">
      <style:paragraph-properties fo:text-align="justify" style:justify-single-word="false"/>
      <style:text-properties fo:font-weight="normal" style:font-weight-asian="normal"/>
    </style:style>
    <style:style style:name="P9" style:family="paragraph" style:parent-style-name="Title">
      <style:text-properties fo:text-transform="uppercase" fo:font-size="11pt" style:font-size-asian="11pt"/>
    </style:style>
    <style:style style:name="P10" style:family="paragraph" style:parent-style-name="Title">
      <style:paragraph-properties fo:text-align="start" style:justify-single-word="false"/>
      <style:text-properties fo:text-transform="uppercase" fo:font-size="11pt" style:font-size-asian="11pt"/>
    </style:style>
    <style:style style:name="P11" style:family="paragraph" style:parent-style-name="Title">
      <style:paragraph-properties fo:text-align="start" style:justify-single-word="false"/>
      <style:text-properties fo:text-transform="uppercase" fo:font-size="10pt" style:font-size-asian="10pt"/>
    </style:style>
    <style:style style:name="P12" style:family="paragraph" style:parent-style-name="Title">
      <style:paragraph-properties fo:line-height="150%" fo:text-align="justify" style:justify-single-word="false"/>
      <style:text-properties fo:text-transform="uppercase" fo:font-size="10pt" style:font-size-asian="10pt"/>
    </style:style>
    <style:style style:name="P13" style:family="paragraph" style:parent-style-name="Title">
      <style:paragraph-properties fo:text-align="start" style:justify-single-word="false"/>
      <style:text-properties fo:text-transform="uppercase" style:text-position="super 58%" fo:font-size="10pt" fo:font-weight="normal" style:font-size-asian="10pt" style:font-weight-asian="normal"/>
    </style:style>
    <style:style style:name="P14" style:family="paragraph" style:parent-style-name="Title">
      <style:paragraph-properties fo:text-align="start" style:justify-single-word="false"/>
      <style:text-properties style:text-position="super 58%" fo:font-size="10pt" fo:font-weight="normal" style:font-size-asian="10pt" style:font-weight-asian="normal"/>
    </style:style>
    <style:style style:name="P15" style:family="paragraph" style:parent-style-name="Title">
      <style:paragraph-properties fo:line-height="150%" fo:text-align="start" style:justify-single-word="false"/>
    </style:style>
    <style:style style:name="P16" style:family="paragraph" style:parent-style-name="Title">
      <style:paragraph-properties fo:margin-left="8.502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Title">
      <style:paragraph-properties fo:margin-left="8.502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/>
    </style:style>
    <style:style style:name="P18" style:family="paragraph" style:parent-style-name="Title">
      <style:paragraph-properties fo:margin-left="0cm" fo:margin-right="0cm" fo:line-height="150%" fo:text-align="justify" style:justify-single-word="false" fo:text-indent="0.635cm" style:auto-text-indent="false"/>
      <style:text-properties fo:font-size="11pt" fo:font-weight="normal" style:font-size-asian="11pt" style:font-weight-asian="normal" style:font-weight-complex="normal"/>
    </style:style>
    <style:style style:name="P19" style:family="paragraph" style:parent-style-name="Standard">
      <style:text-properties style:text-position="super 58%" fo:font-size="12pt" style:font-size-asian="12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text-properties fo:font-size="11pt" style:font-size-asian="11pt"/>
    </style:style>
    <style:style style:name="P22" style:family="paragraph" style:parent-style-name="Standard">
      <style:paragraph-properties style:snap-to-layout-grid="false"/>
      <style:text-properties fo:font-size="11pt" style:font-size-asian="11pt"/>
    </style:style>
    <style:style style:name="P23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ubtitle">
      <style:paragraph-properties fo:text-align="center" style:justify-single-word="false"/>
      <style:text-properties fo:font-size="11pt" fo:font-weight="normal" style:font-size-asian="11pt" style:font-weight-asian="normal"/>
    </style:style>
    <style:style style:name="P27" style:family="paragraph" style:parent-style-name="Standard" style:list-style-name="WW8Num4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8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29" style:family="paragraph" style:parent-style-name="Title" style:master-page-name="Standard">
      <style:paragraph-properties fo:text-align="center" style:justify-single-word="false" style:page-number="auto"/>
      <style:text-properties style:font-name="Arial" fo:font-size="11pt" fo:font-weight="normal" style:font-size-asian="11pt" style:font-weight-asian="normal"/>
    </style:style>
    <style:style style:name="P30" style:family="paragraph" style:parent-style-name="Title" style:list-style-name="WW8Num2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31" style:family="paragraph" style:parent-style-name="Title" style:list-style-name="WW8Num3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1pt" fo:font-weight="normal" style:font-size-asian="11pt" style:font-weight-asian="normal" style:font-weight-complex="normal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normal" style:font-size-asian="11pt" style:font-weight-asian="normal"/>
    </style:style>
    <style:style style:name="T3" style:family="text">
      <style:text-properties fo:font-weight="normal" style:font-weight-asian="normal"/>
    </style:style>
    <style:style style:name="T4" style:family="text">
      <style:text-properties style:text-position="super 58%" fo:font-size="11pt" fo:font-weight="normal" style:font-size-asian="11pt" style:font-weight-asian="normal"/>
    </style:style>
    <style:style style:name="T5" style:family="text">
      <style:text-properties style:text-position="super 58%" fo:font-weight="normal" style:font-weight-asian="normal"/>
    </style:style>
    <style:style style:name="T6" style:family="text">
      <style:text-properties fo:font-size="12pt" style:font-size-asian="12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6"/>
      <text:p text:style-name="P2"><text:span text:style-name="T2"><text:tab/></text:span>Do </text:p>
      <text:p text:style-name="P2"><text:tab/>Prezydenta Miasta Lublin </text:p>
      <text:p text:style-name="P6"><text:tab/>za pośrednictwem</text:p>
      <text:p text:style-name="P16">Wydziału Gospodarowania Mieniem</text:p>
      <text:p text:style-name="P17">ul. Wieniawska 14, 20-950 Lublin</text:p>
      <text:p text:style-name="P7"><text:s text:c="5"/></text:p>
      <text:p text:style-name="Title"/>
      <text:p text:style-name="P9">Wniosek o sprzedaż w trybie bezprzetargowym lokalu użytkowego stanowiącego własność Gminy Lublin na rzecz najemcy / dzierżawcy</text:p>
      <text:p text:style-name="P10"/>
      <text:p text:style-name="P10">numer telefonu: ........................................</text:p>
      <text:p text:style-name="P10"/>
      <text:p text:style-name="P11">wnioskodawca:</text:p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p text:style-name="P3">1. ........................... <text:s text:c="29"/>................................. <text:s text:c="24"/>.....................................</text:p>
            <text:p text:style-name="P3"/>
            <text:p text:style-name="P3">2. ........................... <text:s text:c="29"/>................................. <text:s text:c="24"/>..................................... <text:s text:c="5"/></text:p>
            <text:p text:style-name="P13"><text:s text:c="6"/>Imię i Nazwisko <text:s text:c="86"/>imiona <text:s/>rodziców <text:s text:c="88"/>pesel</text:p>
          </table:table-cell>
        </table:table-row>
        <table:table-row table:style-name="Tabela1.2">
          <table:table-cell table:style-name="Tabela1.A1" office:value-type="string">
            <text:p text:style-name="P4"/>
            <text:p text:style-name="P3">1. .......................................................................................................................................................</text:p>
            <text:p text:style-name="P3">2. ........................................................................................................................................................</text:p>
            <text:p text:style-name="P13"><text:s text:c="97"/>Adres zamieszkania, siedziba, NUMER TELEFONU</text:p>
          </table:table-cell>
        </table:table-row>
        <table:table-row table:style-name="Tabela1.3">
          <table:table-cell table:style-name="Tabela1.A1" office:value-type="string">
            <text:p text:style-name="P4"/>
            <text:p text:style-name="P3">1. ........................... <text:s text:c="30"/>.............................. <text:s text:c="26"/>.....................................</text:p>
            <text:p text:style-name="P3"/>
            <text:p text:style-name="P3">2. ........................... <text:s text:c="30"/>.............................. <text:s text:c="27"/>.....................................</text:p>
            <text:p text:style-name="P13">Nr i seria dokumentu tożsamości <text:s text:c="64"/>nip <text:s text:c="90"/>regon , umowa spółki</text:p>
          </table:table-cell>
        </table:table-row>
      </table:table>
      <text:p text:style-name="P14"><text:s/></text:p>
      <text:p text:style-name="P13"/>
      <text:p text:style-name="P15">Wnoszę o :</text:p>
      <text:list xml:id="list32183791" text:style-name="WW8Num2">
        <text:list-item>
          <text:p text:style-name="P30"><text:span text:style-name="T2">Sprzedanie mi na odrębną własność lokalu użytkowego, którego jestem najemcą / dzierżawcą <text:s/>zgodnie z umową najmu / dzierżawy z dnia ................. nr .............., składającego się z ............................................................. <text:s/>o łącznej powierzchni ....................... m</text:span><text:span text:style-name="T4">2</text:span><text:span text:style-name="T2">, znajdującego się w budynku położonym przy ul. .................................... wraz z udziałem w częściach wspólnych <text:s/>budynku i <text:s/>urządzeń nie służących do wyłącznego użytku właścicieli poszczególnych lokali oraz sprzedanie mi / oddanie w użytkowanie wieczyste</text:span><text:span text:style-name="T4">* </text:span><text:span text:style-name="T2">gruntu w udziale równym udziałowi w częściach wspólnych budynku ( obr. ............, ark. ..........., działka .........., pow. .............).</text:span></text:p>
        </text:list-item>
      </text:list>
      <text:p text:style-name="P5"/>
      <text:p text:style-name="P5">Wyrażam zgodę na gromadzenie, przetwarzanie i publikowanie danych osobowych, zgodnie z ustawą z dnia <text:s/>29 sierpnia 1997 r. o ochronie danych osobowych (t. j. Dz. U. z 2002 r., Nr 101, poz. 926 z późn. zm.).</text:p>
      <text:p text:style-name="P8"/>
      <text:p text:style-name="P8"/>
      <text:p text:style-name="P8"/>
      <text:p text:style-name="P1"><text:span text:style-name="T3"><text:s/>.................., dnia ........................... <text:s text:c="56"/>.................................... <text:s text:c="28"/></text:span><text:span text:style-name="T5"><text:s text:c="134"/></text:span></text:p>
      <text:p text:style-name="P1"><text:span text:style-name="T5"><text:s text:c="176"/>Podpis wnioskodawcy </text:span><text:span text:style-name="T3"><text:s text:c="2"/></text:span></text:p>
      <text:p text:style-name="P25"/>
      <text:p text:style-name="P19">* - niepotrzebne skreślić</text:p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office:value-type="string">
            <text:h text:style-name="P28" text:outline-level="1">L. p</text:h>
          </table:table-cell>
          <table:table-cell table:style-name="Tabela2.A1" office:value-type="string">
            <text:p text:style-name="P23">Załączniki:</text:p>
          </table:table-cell>
          <table:table-cell table:style-name="Tabela2.C1" office:value-type="string">
            <text:h text:style-name="P28" text:outline-level="1">Liczba sztuk</text:h>
          </table:table-cell>
        </table:table-row>
        <table:table-row table:style-name="Tabela2.2">
          <table:table-cell table:style-name="Tabela2.A1" office:value-type="string">
            <text:p text:style-name="P22">1.</text:p>
          </table:table-cell>
          <table:table-cell table:style-name="Tabela2.A1" office:value-type="string">
            <text:p text:style-name="P22">umowa najmu /dzierżawy lokalu użytkowego z dnia ................... <text:s/></text:p>
            <text:p text:style-name="P21">/kopia w załączeniu/</text:p>
          </table:table-cell>
          <table:table-cell table:style-name="Tabela2.C1" office:value-type="string">
            <text:p text:style-name="P22"/>
          </table:table-cell>
        </table:table-row>
        <table:table-row table:style-name="Tabela2.2">
          <table:table-cell table:style-name="Tabela2.A1" office:value-type="string">
            <text:p text:style-name="P22">2.</text:p>
          </table:table-cell>
          <table:table-cell table:style-name="Tabela2.A1" office:value-type="string">
            <text:p text:style-name="P22">mapa ewidencji gruntów z zaznaczeniem położenia budynku, w którym usytuowany jest lokal</text:p>
          </table:table-cell>
          <table:table-cell table:style-name="Tabela2.C1" office:value-type="string">
            <text:p text:style-name="P22"/>
          </table:table-cell>
        </table:table-row>
        <table:table-row table:style-name="Tabela2.2">
          <table:table-cell table:style-name="Tabela2.A1" office:value-type="string">
            <text:p text:style-name="P22">3.</text:p>
          </table:table-cell>
          <table:table-cell table:style-name="Tabela2.A1" office:value-type="string">
            <text:p text:style-name="P22">rzut odpowiedniej kondygnacji budynku z zaznaczonym lokalem użytkowym oraz pomieszczeniami przynależnymi (wymagane w przypadku braku inwentaryzacji budynku)</text:p>
          </table:table-cell>
          <table:table-cell table:style-name="Tabela2.C1" office:value-type="string">
            <text:p text:style-name="P22"/>
          </table:table-cell>
        </table:table-row>
        <table:table-row table:style-name="Tabela2.2">
          <table:table-cell table:style-name="Tabela2.A1" office:value-type="string">
            <text:p text:style-name="P22">4.</text:p>
          </table:table-cell>
          <table:table-cell table:style-name="Tabela2.A1" office:value-type="string">
            <text:p text:style-name="P22">zaświadczenie o wpisie do ewidencji działalności gospodarczej lub wyciąg z Krajowego Rejestru Sądowego</text:p>
          </table:table-cell>
          <table:table-cell table:style-name="Tabela2.C1" office:value-type="string">
            <text:p text:style-name="P22"/>
          </table:table-cell>
        </table:table-row>
        <table:table-row table:style-name="Tabela2.2">
          <table:table-cell table:style-name="Tabela2.A1" office:value-type="string">
            <text:p text:style-name="P22">5.</text:p>
          </table:table-cell>
          <table:table-cell table:style-name="Tabela2.A1" office:value-type="string">
            <text:p text:style-name="P20"><text:span text:style-name="T1">z</text:span><text:span text:style-name="T6">aświadczenie o braku zaległości w opłatach z tytułu zajmowania lokalu</text:span></text:p>
          </table:table-cell>
          <table:table-cell table:style-name="Tabela2.C1" office:value-type="string">
            <text:p text:style-name="P22"/>
          </table:table-cell>
        </table:table-row>
        <table:table-row table:style-name="Tabela2.2">
          <table:table-cell table:style-name="Tabela2.A1" office:value-type="string">
            <text:p text:style-name="P22">6.</text:p>
          </table:table-cell>
          <table:table-cell table:style-name="Tabela2.A1" office:value-type="string">
            <text:p text:style-name="P22">zaświadczenie o braku zaległości z tytułu zapłaty podatku od nieruchomości</text:p>
          </table:table-cell>
          <table:table-cell table:style-name="Tabela2.C1" office:value-type="string">
            <text:p text:style-name="P22"/>
          </table:table-cell>
        </table:table-row>
      </table:table>
      <text:p text:style-name="Standard"/>
      <text:p text:style-name="P12">Podstawa prawna:</text:p>
      <text:list xml:id="list32172483" text:style-name="WW8Num3">
        <text:list-item>
          <text:p text:style-name="P31">art. 18 ust. 2 <text:s/>ustawy z dnia 8 marca 1990 r. o samorządzie gminnym ( t. j. Dz. U. z 2001, Nr 142, poz. 1591 z późn. zm.) </text:p>
        </text:list-item>
        <text:list-item>
          <text:p text:style-name="P31">art. 13 ust.1, art. 34 ust. 6, art. 37 ust. 1 i ust. 2 pkt 1 ustawy z dnia 21 sierpnia 1997 r. o gospodarce nieruchomościami <text:s/>(t.j. Dz. U. z 2004, Nr 261, poz. 2603 z późn. zm.)</text:p>
        </text:list-item>
        <text:list-item>
          <text:p text:style-name="P31">art. 2 i art. 3 ustawy z <text:s/>dnia 24 czerwca 1994 r. o własności lokali ( t. j. z 2000 , Nr 80, poz. 903 z <text:s/></text:p>
        </text:list-item>
      </text:list>
      <text:p text:style-name="P18">późn. zm.)</text:p>
      <text:p text:style-name="P21"/>
      <text:p text:style-name="P24">Ad.3 <text:s/>Rysunek rzutu lokalu powinien być podpisany przez osobę posiadającą uprawnienia :</text:p>
      <text:list xml:id="list32193497" text:style-name="WW8Num4">
        <text:list-item>
          <text:p text:style-name="P27">rzeczoznawcy majątkowego lub</text:p>
        </text:list-item>
        <text:list-item>
          <text:p text:style-name="P27">uprawnienia budowlane wraz z dołączonym zaświadczeniem o przynależności do Regionalnej Izby Inżynierów Budownictwa</text:p>
        </text:list-item>
      </text:list>
      <text:p text:style-name="Standard"/>
      <text:p text:style-name="P24">Ad. 4, Ad. 5<text:span text:style-name="T6">, </text:span>Ad. 6 – zaświadczenia winny być wystawione nie wcześniej niż <text:span text:style-name="T7">2 miesiące</text:span> przed złożeniem wniosku o sprzedaż w trybie bezprzetargowym lokalu użytkowego stanowiącego własność Gminy Lublin na rzecz najemcy / dzierż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8Num4z0" style:family="text">
      <style:text-properties style:font-name="StarSymbol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0.917cm" fo:margin-left="2.499cm" fo:margin-right="2.499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GM-017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Urząd Miejski w Lublinie</meta:initial-creator>
    <meta:creation-date>2007-11-05T07:53:00</meta:creation-date>
    <dc:date>2009-03-26T13:25:20.85</dc:date>
    <meta:print-date>2007-09-17T14:02:00</meta:print-date>
    <meta:editing-cycles>5</meta:editing-cycles>
    <meta:editing-duration>PT00H04M11S</meta:editing-duration>
    <meta:document-statistic meta:character-count="4808" meta:image-count="0" meta:object-count="0" meta:page-count="2" meta:paragraph-count="51" meta:table-count="2" meta:word-count="462"/>
    <meta:user-defined meta:name="Informacja 1"/>
    <meta:user-defined meta:name="Informacja 2"/>
    <meta:user-defined meta:name="Informacja 3"/>
    <meta:user-defined meta:name="Informacja 4"/>
  </office:meta>
</office:document-meta>
</file>