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001cm" style:type="center"/>
          <style:tab-stop style:position="17.995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use-window-font-color="true" style:font-name="Arial" fo:font-size="11pt" fo:language="pl" fo:country="PL" style:font-name-asian="Times New Roman" style:font-size-asian="11pt" style:font-name-complex="Times New Roman" style:font-size-complex="11pt"/>
    </style:style>
    <style:style style:name="P3" style:family="paragraph" style:parent-style-name="Standard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P5" style:family="paragraph" style:parent-style-name="Standard">
      <style:text-properties style:font-name="Arial" fo:font-size="12pt" style:font-size-asian="12pt" style:font-size-complex="12pt"/>
    </style:style>
    <style:style style:name="P6" style:family="paragraph" style:parent-style-name="Standard" style:list-style-name="L1">
      <style:text-properties style:font-name="Arial" fo:font-size="12pt" style:font-size-asian="12pt" style:font-size-complex="12pt"/>
    </style:style>
    <style:style style:name="P7" style:family="paragraph" style:parent-style-name="Standard" style:list-style-name="L1">
      <style:text-properties style:font-name="Arial" fo:font-size="12pt" style:font-size-asian="12pt" style:font-size-complex="12pt"/>
    </style:style>
    <style:style style:name="P8" style:family="paragraph" style:parent-style-name="Standard" style:list-style-name="L1">
      <style:text-properties style:font-name="Arial" fo:font-size="12pt" style:font-size-asian="12pt" style:font-size-complex="12pt"/>
    </style:style>
    <style:style style:name="P9" style:family="paragraph" style:parent-style-name="Standard" style:list-style-name="L1"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text-properties style:font-name="Arial" fo:font-size="11pt" style:font-size-asian="11pt" style:font-size-complex="11pt"/>
    </style:style>
    <style:style style:name="T1" style:family="text">
      <style:text-properties style:use-window-font-color="true"/>
    </style:style>
    <style:style style:name="T2" style:family="text">
      <style:text-properties fo:language="pl" fo:country="PL"/>
    </style:style>
    <style:style style:name="T3" style:family="text">
      <style:text-properties style:font-name-asian="Times New Roman"/>
    </style:style>
    <style:style style:name="T4" style:family="text">
      <style:text-properties style:font-name-complex="Times New Roman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fo:font-size="10.5pt" style:font-size-asian="10.5pt" style:font-size-complex="10.5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WNIOSKODAWCA:</text:p>
      <text:p text:style-name="P2">........................................................</text:p>
      <text:p text:style-name="P2">........................................................</text:p>
      <text:p text:style-name="P2">........................................................</text:p>
      <text:p text:style-name="P11">IMIĘ, NAZWISKO, PESEL</text:p>
      <text:p text:style-name="P2">........................................................</text:p>
      <text:p text:style-name="P2">........................................................</text:p>
      <text:p text:style-name="P2">........................................................</text:p>
      <text:p text:style-name="P11">..............................................</text:p>
      <text:p text:style-name="P2">ADRES ZAMIESZKANIA/SIEDZIBA</text:p>
      <text:p text:style-name="P2">........................................................</text:p>
      <text:p text:style-name="P2">........................................................</text:p>
      <text:p text:style-name="P11">........................................................</text:p>
      <text:p text:style-name="P2">NR I SERIA DOKUMENTU TOŻSAMOŚCI</text:p>
      <text:p text:style-name="P2">NIP,REGON,UMOWA SPÓŁKI</text:p>
      <text:p text:style-name="P3"/>
      <text:p text:style-name="P3"/>
      <text:p text:style-name="P3"/>
      <text:p text:style-name="P5"/>
      <text:p text:style-name="P4">OŚWIADCZENIE</text:p>
      <text:p text:style-name="P4"/>
      <text:p text:style-name="P5"><text:tab/>Niniejszym oświadczam, iż:</text:p>
      <text:p text:style-name="P5"/>
      <text:list text:style-name="L1">
        <text:list-item>
          <text:p text:style-name="P6">Skorzystam z przysługującego mi prawa pierwszeństwa w nabyciu wynajmowanego/dzierżawionego przeze mnie lokalu użytkowego usytuowanego w budynku położonym w Lublinie przy ul ................................ wraz z udziałem w nieruchomości wspólnej jako prawie związanym z własnością lokalu.</text:p>
        </text:list-item>
        <text:list-item>
          <text:p text:style-name="P6">Zaliczkę na pokrycie kosztów wykupu lokalu (min. koszty wyceny i wyodrębnienia lokalu) w wysokości 1500,00 zł (słownie: jeden tysiąc pięćset złotych) wpłaciłem w dniu........................ na rachunek Urzędu Miasta Lublin nr 92 1240 1503 1111 0125 4090.</text:p>
          <text:p text:style-name="P6"><text:span text:style-name="T5">Wiadomym jest mi nadto, iż w przypadku rezygnacji z zakupu lokalu użytkowego zaliczka nie podlega zwrotowi.</text:span></text:p>
        </text:list-item>
        <text:list-item>
          <text:p text:style-name="P6">Zobowiązuję się do pokrycia całościowych kosztów związanych z wykupem lokalu użytkowego niezależnie od faktu jego ostatecznego nabycia na własność.</text:p>
        </text:list-item>
      </text:list>
      <text:p text:style-name="P5"/>
      <text:p text:style-name="P5"/>
      <text:p text:style-name="P5"/>
      <text:p text:style-name="P10">Kto, składając zeznanie mające służyć za dowód w postępowaniu sądowym lub w innym postępowaniu prowadzonym na podstawie ustawy, zeznaje nieprawdę lub zataja prawdę, podlega karze pozbawienia wolności do lat. 3.</text:p>
      <text:p text:style-name="P10">- art. 233 ustawy z dnia 6 czerwca 1997 roku Kodeks karny (Dz.U. z 1977 r, Nr 88, poz. 553 z późn.zm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..............................., dnia........................ 2008 r.<text:tab/><text:tab/> .............................................</text:p>
      <text:p text:style-name="P5"><text:tab/><text:tab/><text:tab/><text:tab/><text:tab/><text:tab/><text:tab/><text:tab/><text:tab/><text:span text:style-name="T6">PODPIS SKŁADAJĄCEGO <text:line-break/><text:tab/><text:tab/><text:tab/><text:tab/><text:tab/><text:tab/><text:tab/><text:tab/><text:tab/>OŚWIADCZEN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>
        <style:tab-stops>
          <style:tab-stop style:position="8.001cm" style:type="center"/>
          <style:tab-stop style:position="17.995cm" style:type="right"/>
        </style:tab-stops>
      </style:paragraph-properties>
      <style:text-properties style:font-name="Times New Roman" fo:font-size="12pt" style:font-size-asian="12pt" style:font-size-complex="12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footer>
        <text:p text:style-name="P1">GM-017-02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8-02-15T10:58:34</meta:creation-date>
    <dc:date>2008-02-15T11:08:16</dc:date>
    <dc:language>pl-PL</dc:language>
    <meta:editing-cycles>3</meta:editing-cycles>
    <meta:editing-duration>PT9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6" meta:word-count="187" meta:character-count="2003"/>
  </office:meta>
</office:document-meta>
</file>